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29 538 </text:p>
          </table:table-cell>
          <table:table-cell office:value-type="string" table:number-columns-spanned="2" table:style-name="parlementair.kopcel3">
            <text:p text:style-name="headtable.dossiertitel"> Zorg en maatschappelijke ondersteu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8 </text:p>
          </table:table-cell>
          <table:table-cell office:value-type="string" table:number-columns-spanned="2" table:style-name="parlementair.kopcel_last">
            <text:p text:style-name="headtable.stuktitel"> MOTIE VAN DE LEDEN VENROOY-VAN ARK EN UITSLAG 
            </text:p>
            <text:p text:style-name="headtable.datum">Voorgesteld 
               		12 okto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ineagroep.end">overwegende dat:</text:p>
      <text:list text:style-name="list-style-1">
        <text:list-item>
          <text:p text:style-name="list.start">kennis over budgetten cruciale informatie omvat voor
                           						gemeenten om zich voor te bereiden op de overheveling van de begeleiding naar
                           						de Wmo;
                        </text:p>
        </text:list-item>
        <text:list-item>
          <text:p text:style-name="list.end">de meicirculaire 2012 te laat komt voor gemeenten om goed
                           						te kunnen anticiperen op de overheveling per 1 januari 2013;
                        </text:p>
        </text:list-item>
      </text:list>
      <text:p text:style-name="algemeen">verzoekt de regering de gemeenten zo gauw mogelijk doch uiterlijk
                  				voordat zij de begrotingskaders 2013 vormgeven, inzage te geven in de
                  				financiële gevolgen van de overheveling van de begeleiding,
               </text:p>
      <text:p text:style-name="algemeen">en gaat over tot de orde van de dag.</text:p>
      <text:p text:style-name="alineagroep">Venrooy-van Ark</text:p>
      <text:p text:style-name="alineagroep.end">Uitsl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38, Nr. 1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