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VOORTMAN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onafhankelijke meting van de cliënttevredenheid van groot belang is bij het in beeld brengen van de kwaliteit
                  van de geboden Wmo-zorg;
               </text:p>
      <text:p text:style-name="algemeen">van mening, dat de gemeente als verantwoordelijk uitvoerder van de Wmo niet tegelijk de eigen controleur zou moeten zijn;</text:p>
      <text:p text:style-name="algemeen">verzoekt de regering de onafhankelijke cliënttevredenheidsmeting op de uitvoering van de Wmo te behouden, ook voor de nieuwe
                  taken op het terrein van begeleiding en dagopvang,
               </text:p>
      <text:p text:style-name="algemeen">en gaat over tot de orde van de dag.</text:p>
      <text:p text:style-name="alineagroep">Wolbert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