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MOTIE VAN HET LID WOLBERT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, het recht op een persoonsgebonden budget (pgb) wettelijk te verankeren;</text:p>
      <text:p text:style-name="algemeen">van mening, dat de regering consistent dient te zijn in haar beleid;</text:p>
      <text:p text:style-name="algemeen">verzoekt de regering de keuze voor zorg in natura of pgb voor individuele voorzieningen binnen de Wmo intact te laten,</text:p>
      <text:p text:style-name="algemeen">en gaat over tot de orde van de dag.</text:p>
      <text:p text:style-name="alineagroep">Wolbert</text:p>
      <text:p text:style-name="alineagroep">Wiegman-van Meppelen Scheppink</text:p>
      <text:p text:style-name="alineagroep">Dijkstra</text:p>
      <text:p text:style-name="alineagroep">Voortman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