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38
               </text:p>
          </table:table-cell>
          <table:table-cell office:value-type="string" table:number-columns-spanned="2" table:style-name="parlementair.kopcel3">
            <text:p text:style-name="headtable.dossiertitel"> Zorg en maatschappelijke ondersteu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MOTIE VAN DE LEDEN WIEGMAN-VAN MEPPELEN SCHEPPINK EN VAN DER STAAIJ 
            </text:p>
            <text:p text:style-name="headtable.datum">Voorgesteld 12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huidige beleid voor de decentralisatie is bepaald dat de regering toe wil naar een nieuwe balans
                  in verantwoordelijkheden tussen burgers onderling en tussen overheden onderling;
               </text:p>
      <text:p text:style-name="algemeen">overwegende, dat een succesvolle verdere invoering van de Wet maatschappelijke ondersteuning gebaat is bij de actieve inzet
                  van maatschappelijke instellingen en organisaties, waaronder kerken en andere geestelijke genootschappen;
               </text:p>
      <text:p text:style-name="algemeen">overwegende, dat het gewenst is, deze instellingen en organisaties daarom actief bij het invoeringstraject van de verdere
                  decentralisatie te betrekken;
               </text:p>
      <text:p text:style-name="algemeen">verzoekt de regering te bevorderen dat gemeenten op lokaal niveau blijvend in overleg treden met deze instellingen en organisaties,</text:p>
      <text:p text:style-name="algemeen">en gaat over tot de orde van de dag.</text:p>
      <text:p text:style-name="alineagroep">Wiegman-van Meppelen Scheppink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38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