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BY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
         BY
      <text:tab/>BRIEF VAN DE VOORZITTER VAN DE EERSTE KAMER DER STATEN-GENERAAL</text:h>
      <text:p text:style-name="ifm_p_mt.3.76mm_ifm">Aan de Minister van Buitenlandse Zaken</text:p>
      <text:p text:style-name="ifm_p_mt.3.76mm_ifm">Den Haag, 3 juni 2026</text:p>
      <text:p text:style-name="ifm_p_mt.3.76mm_ifm">De vaste commissie voor Buitenlandse Zaken, Defensie en Ontwikkelingssamenwerking (BDO) heeft op 26 mei 2026 de brief inzake de artikel 100-inzet in de Middellandse Zee van 9 maart 2026<text:note text:id="ID-1252097-d40e72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, 2025–2026, 29 521, BS.</text:p></text:note-body></text:note> en de brief inzake de aanvullende artikel 100-inzet in de Middellandse Zee van 2 april 2026<text:note text:id="ID-1252097-d40e83" text:note-class="footnote"><text:note-citation text:label="2 ">2</text:note-citation><text:note-body><text:p text:style-name="ifm_p_font.normal_size.6.93pt_mt..5mm_indent.-0.1161in_mleft.0.1161in_ifm"><text:span text:style-name="ifm_span_font.italic_size.6.93pt_ifm">Kamerstukken I</text:span>, 2025–2026, 29 521, BT.</text:p></text:note-body></text:note> en het daaropvolgende verslag schriftelijk overleg<text:note text:id="ID-1252097-d40e94" text:note-class="footnote"><text:note-citation text:label="3 ">3</text:note-citation><text:note-body><text:p text:style-name="ifm_p_font.normal_size.6.93pt_mt..5mm_indent.-0.1161in_mleft.0.1161in_ifm"><text:span text:style-name="ifm_span_font.italic_size.6.93pt_ifm">Kamerstukken I</text:span>, 2025–2026, 29 521, BW.</text:p></text:note-body></text:note> besproken. Zij heeft daarover advies aan de Kamer uitgebracht.</text:p>
      <text:p text:style-name="ifm_p_ifm">Ondanks het feit dat de missie in de Middellandse Zee zoals omschreven in de bovengenoemde brieven inmiddels is afgerond, hecht de Kamer eraan om de artikel 100-procedure van de Eerste Kamer formeel af te ronden.</text:p>
      <text:p text:style-name="ifm_p_mt.3.76mm_ifm">Ik meld u dan ook bij dezen dat de Kamer het advies van de commissie BDO heeft overgenomen om de genoemde brieven en het gevoerde schriftelijke overleg voor kennisgeving aan te nemen.</text:p>
      <text:p text:style-name="ifm_p_mt.5.08mm_ifm">Voorzitter van de Eerste Kamer der Staten-Generaal,<text:line-break/>M.L.<text:s/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9 521, B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9 521, B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Brief van de Voorzitter van de Eerste Kamer aan de minister van BZ over artikel 100-inzet en aanvullende artikel-100 inzet in de Middellandse Zee</dc:title>
    <meta:user-defined meta:name="OVERHEIDop.ParlID/DC.identifier">kst-29521-BY</meta:user-defined>
    <meta:user-defined meta:name="OVERHEIDop.ondernummer">BY</meta:user-defined>
    <meta:user-defined meta:name="DCTERMS.W3CDTF/DCTERMS.available">2026-06-04</meta:user-defined>
    <meta:user-defined meta:name="OVERHEIDop.KamerstukTypen/DC.type">Brief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Voorzitter van de Eerste Kamer aan de minister van BZ over artikel 100-inzet en aanvullende artikel-100 inzet in de Middellandse Ze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ederlandse deelname aan vredesmissies; Brief van de Voorzitter van de Eerste Kamer aan de minister van BZ over artikel 100-inzet en aanvullende artikel-100 inzet in de Middellandse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DCTERMS.W3CDTF/DCTERMS.issued">2026-06-03</meta:user-defined>
    <meta:user-defined meta:name="OVERHEIDop.dossiertitel">Nederlandse deelname aan vredesmissies</meta:user-defined>
    <meta:user-defined meta:name="OVERHEIDop.versieInformatie"/>
  </office:meta>
</office:document-meta>
</file>