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BX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
         BX
      <text:tab/>BRIEF VAN VOORZITTER VAN DE VASTE COMMISSIE VOOR BUITENLANDSE ZAKEN, DEFENSIE EN ONTWIKKELINGSSAMENWERKING</text:h>
      <text:p text:style-name="ifm_p_mt.3.76mm_ifm">Aan de Voorzitter van de Eerste Kamer der Staten-Generaal</text:p>
      <text:p text:style-name="ifm_p_mt.3.76mm_ifm">Den Haag, 28 mei 2026</text:p>
      <text:p text:style-name="ifm_p_mt.3.76mm_ifm">De vaste commissie voor Buitenlandse Zaken, Defensie en Ontwikkelingssamenwerking (BDO) heeft op 26 mei 2026 de brief inzake de artikel 100-inzet in de Middellandse Zee van 9 maart 2026<text:note text:id="ID-1249839-d40e72" text:note-class="footnote"><text:note-citation text:label="1 ">1</text:note-citation><text:note-body><text:p text:style-name="ifm_p_font.normal_size.6.93pt_mt..5mm_indent.-0.1161in_mleft.0.1161in_ifm"><text:span text:style-name="ifm_span_font.italic_size.6.93pt_ifm">Kamerstukken I</text:span>, 2025–2026, 29 521, BS.</text:p></text:note-body></text:note> en de brief inzake de aanvullende artikel 100-inzet in de Middellandse Zee van 2 april 2026<text:note text:id="ID-1249839-d40e83" text:note-class="footnote"><text:note-citation text:label="2 ">2</text:note-citation><text:note-body><text:p text:style-name="ifm_p_font.normal_size.6.93pt_mt..5mm_indent.-0.1161in_mleft.0.1161in_ifm"><text:span text:style-name="ifm_span_font.italic_size.6.93pt_ifm">Kamerstukken I</text:span>, 2025–2026, 29 521, BT.</text:p></text:note-body></text:note> en het daaropvolgende verslag schriftelijk overleg<text:note text:id="ID-1249839-d40e94" text:note-class="footnote"><text:note-citation text:label="3 ">3</text:note-citation><text:note-body><text:p text:style-name="ifm_p_font.normal_size.6.93pt_mt..5mm_indent.-0.1161in_mleft.0.1161in_ifm">Zie verslag schriftelijk overleg: <text:span text:style-name="ifm_span_font.italic_size.6.93pt_ifm">Kamerstukken I</text:span>, 2025–2026, 29 521, BW.</text:p></text:note-body></text:note> besproken.</text:p>
      <text:p text:style-name="ifm_p_mt.3.76mm_ifm">Ondanks dat de missie in de Middellandse Zee zoals omschreven in de bovengenoemde brieven inmiddels is afgerond, hecht de commissie er aan om conform de artikel 100-procedure van de Eerste Kamer, een advies aan de plenaire vergadering te geven over de behandeling van de brieven door de Kamer.</text:p>
      <text:p text:style-name="ifm_p_ifm">Het advies van de commissie aan de plenaire vergadering is om de brieven en het gevoerde schriftelijke overleg voor kennisgeving aan te nemen.</text:p>
      <text:p text:style-name="ifm_p_mt.3.76mm_ifm">Ik vertrouw erop u hiermee voldoende te hebben geïnformeerd.</text:p>
      <text:p text:style-name="ifm_p_mt.5.08mm_ifm">Voorzitter van de vaste commissie voor Buitenlandse Zaken, Defensie en Ontwikkelingssamenwerking,<text:line-break/>K.<text:s/>Peter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29 521, BX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29 521, BX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deelname aan vredesmissies; Brief van de voorzitter van de vaste commissie voor BDO met een advies over artikel 100-inzet en aanvullende artikel-100 inzet in de Middellandse Zee</dc:title>
    <meta:user-defined meta:name="OVERHEIDop.ParlID/DC.identifier">kst-29521-BX</meta:user-defined>
    <meta:user-defined meta:name="OVERHEIDop.ondernummer">BX</meta:user-defined>
    <meta:user-defined meta:name="DCTERMS.W3CDTF/DCTERMS.available">2026-05-28</meta:user-defined>
    <meta:user-defined meta:name="OVERHEIDop.KamerstukTypen/DC.type">Brief</meta:user-defined>
    <meta:user-defined meta:name="OVERHEIDop.dossiernummer">2952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voorzitter van de vaste commissie voor BDO met een advies over artikel 100-inzet en aanvullende artikel-100 inzet in de Middellandse Zee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ederlandse deelname aan vredesmissies; Brief van de voorzitter van de vaste commissie voor BDO met een advies over artikel 100-inzet en aanvullende artikel-100 inzet in de Middellandse Ze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DCTERMS.W3CDTF/DCTERMS.issued">2026-05-28</meta:user-defined>
    <meta:user-defined meta:name="OVERHEIDop.dossiertitel">Nederlandse deelname aan vredesmissies</meta:user-defined>
    <meta:user-defined meta:name="OVERHEIDop.versieInformatie"/>
  </office:meta>
</office:document-meta>
</file>