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M
      <text:tab/>BRIEF VAN DE VOORZITTER VAN DE EERSTE KAMER DER STATEN-GENERAAL</text:h>
      <text:p text:style-name="ifm_p_mt.3.76mm_ifm">Aan de Minister van Buitenlandse Zaken</text:p>
      <text:p text:style-name="ifm_p_mt.3.76mm_ifm">Den Haag, 30 mei 2024</text:p>
      <text:p text:style-name="ifm_p_mt.3.76mm_ifm">Met deze brief informeer ik u dat de Eerste Kamer tijdens de plenaire vergadering van 28 mei 2024 uw artikel 100-brief inzake de aanvullende Nederlandse bijdrage aan de maritieme veiligheid in de Rode Zee d.d. 5 april 2024<text:note text:id="ID-1145225-d36e64" text:note-class="footnote"><text:note-citation text:label="1 ">1</text:note-citation><text:note-body><text:p text:style-name="ifm_p_font.normal_size.6.93pt_mt..5mm_indent.-0.1161in_mleft.0.1161in_ifm"><text:span text:style-name="ifm_span_font.italic_size.6.93pt_ifm">Kamerstukken I</text:span>, 2023–2024, 29 521, BG.</text:p></text:note-body></text:note> voor kennisgeving heeft aangenomen.</text:p>
      <text:p text:style-name="ifm_p_mt.3.76mm_ifm">De brief heeft u samen met de Minister van Defensie en voor Buitenlandse Handel en Ontwikkelingssamenwerking conform artikel 100 van de Grondwet naar deze Kamer gestuurd. De Kamer heeft besloten overeenkomstig het advies van de vaste commissie voor Buitenlandse Zaken, Defensie en Ontwikkelingssamenwerking.</text:p>
      <text:p text:style-name="ifm_p_mt.3.76mm_ifm">Namens de Kamer wens ik de deelnemende militairen een succesvolle missie en een behouden thuiskomst.</text:p>
      <text:p text:style-name="ifm_p_mt.5.08mm_ifm">De voorzitter van de Eerste Kamer der Staten-Generaal,<text:line-break/>Jan Anthoni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M<text:tab/><text:page-number text:select-page="current"/></text:p>
      </style:footer>
    </style:master-page>
    <style:master-page xmlns:sdu-fn="http://schema.sdu.nl/2011/07/functions" style:name="Landscape" style:page-layout-name="landscape-margin-text">
      <style:footer>
        <text:p text:style-name="footer">Eerste Kamer, vergaderjaar 2023-2024, 29 521,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Eerste Kamer aan de minister van BuZa over de artikel 100-brief inzake de aanvullende Nederlandse bijdrage aan de maritieme veiligheid in de Rode Zee</dc:title>
    <meta:user-defined meta:name="OVERHEIDop.ParlID/DC.identifier">kst-29521-BM</meta:user-defined>
    <meta:user-defined meta:name="OVERHEIDop.ondernummer">BM</meta:user-defined>
    <meta:user-defined meta:name="DCTERMS.W3CDTF/DCTERMS.available">2024-05-30</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Brief van de Voorzitter van de Eerste Kamer aan de minister van BuZa over de artikel 100-brief inzake de aanvullende Nederlandse 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Eerste Kamer aan de minister van BuZa over de artikel 100-brief inzake de aanvullende Nederlandse 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5-30</meta:user-defined>
    <meta:user-defined meta:name="OVERHEIDop.dossiertitel">Nederlandse deelname aan vredesmissies</meta:user-defined>
    <meta:user-defined meta:name="OVERHEIDop.versieInformatie"/>
  </office:meta>
</office:document-meta>
</file>