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L<text:tab/>BRIEF VAN DE VOORZITTER VAN DE VASTE COMMISSIE VOOR BUITENLANDSE ZAKEN, DEFENSIE EN ONTWIKKELINGSSAMENWERKING</text:h>
      <text:p text:style-name="ifm_p_mt.3.76mm_ifm">Aan de Voorzitter van de Eerste Kamer der Staten-Generaal</text:p>
      <text:p text:style-name="ifm_p_mt.3.76mm_ifm">Den Haag, 17 mei 2024</text:p>
      <text:p text:style-name="ifm_p_mt.3.76mm_ifm">De vaste commissie voor Buitenlandse Zaken, Defensie en Ontwikkelingssamenwerking (BDO) heeft op 14 mei 2024 de Artikel 100-brief van de Ministers van Buitenlandse Zaken, van Defensie en voor Buitenlandse Handel en Ontwikkelingssamenwerking over de aanvullende Nederlandse bijdrage aan de maritieme veiligheid in de Rode Zee d.d. 5 april 2024<text:note text:id="ID-1143462-d36e72" text:note-class="footnote"><text:note-citation text:label="1 ">1</text:note-citation><text:note-body><text:p text:style-name="ifm_p_font.normal_size.6.93pt_mt..5mm_indent.-0.1161in_mleft.0.1161in_ifm"><text:span text:style-name="ifm_span_font.italic_size.6.93pt_ifm">Kamerstukken I</text:span>, 2023–2024, 29 521, BG.</text:p></text:note-body></text:note> besproken.</text:p>
      <text:p text:style-name="ifm_p_mt.3.76mm_ifm">Conform de artikel 100-procedure van de Eerste Kamer geeft de commissie BDO een advies aan de plenaire vergadering over de behandeling van deze brief door de Kamer. Het advies van de commissie aan de plenaire vergadering is de brief voor kennisgeving aan te nemen. De brief zal tijdens de plenaire vergadering van 28 mei 2024 ter inzage op het rostrum liggen.</text:p>
      <text:p text:style-name="ifm_p_mt.3.76mm_ifm">Ik hoop u hiermee voldoende te hebben geïnformeerd.</text:p>
      <text:p text:style-name="ifm_p_mt.5.08mm_ifm">De voorzitter van de vaste commissie voor Buitenlandse Zaken, Defensie en Ontwikkelingssamenwerking,<text:line-break/>Koen<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L<text:tab/><text:page-number text:select-page="current"/></text:p>
      </style:footer>
    </style:master-page>
    <style:master-page xmlns:sdu-fn="http://schema.sdu.nl/2011/07/functions" style:name="Landscape" style:page-layout-name="landscape-margin-text">
      <style:footer>
        <text:p text:style-name="footer">Eerste Kamer, vergaderjaar 2023-2024, 29 521,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voorzitter van de vaste commissie voor BDO met een advies over de behandeling van de artikel 100-brief over de aanvullende Nederlandse bijdrage aan de maritieme veiligheid in de Rode Zee</dc:title>
    <meta:user-defined meta:name="OVERHEIDop.ParlID/DC.identifier">kst-29521-BL</meta:user-defined>
    <meta:user-defined meta:name="OVERHEIDop.ondernummer">BL</meta:user-defined>
    <meta:user-defined meta:name="DCTERMS.W3CDTF/DCTERMS.available">2024-05-21</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6/xml/MC-OEP-Kamerstuk-Web.xml</meta:user-defined>
    <meta:user-defined meta:name="OVERHEIDop.documenttitel">Brief van de voorzitter van de vaste commissie voor BDO met een advies over de behandeling van de artikel 100-brief over de aanvullende Nederlandse bijdrage aan de maritieme veiligheid in de Rode Ze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Brief van de voorzitter van de vaste commissie voor BDO met een advies over de behandeling van de artikel 100-brief over de aanvullende Nederlandse bijdrage aan de maritieme veiligheid in de Ro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5-17</meta:user-defined>
    <meta:user-defined meta:name="OVERHEIDop.dossiertitel">Nederlandse deelname aan vredesmissies</meta:user-defined>
    <meta:user-defined meta:name="OVERHEIDop.versieInformatie"/>
  </office:meta>
</office:document-meta>
</file>