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B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K
      <text:tab/>BRIEF VAN DE MINISTER VAN DEFENSIE EN DE MINISTER VAN BUITENLANDSE ZAKEN</text:h>
      <text:p text:style-name="ifm_p_mt.3.76mm_ifm">Aan de Voorzitter van de Eerste Kamer der Staten-Generaal</text:p>
      <text:p text:style-name="ifm_p_mt.3.76mm_ifm">Den Haag, 17 mei 2024</text:p>
      <text:p text:style-name="ifm_p_mt.3.76mm_ifm">Ten behoeve van het monitoren van de voortgang van de overige Nederlandse bijdragen aan missies met een militaire en (voor een deel tevens) een civiele component ontvangt uw Kamer jaarlijks op de derde woensdag in mei een «Jaarlijkse voortgangsrapportage overige missiebijdragen».</text:p>
      <text:p text:style-name="ifm_p_ifm">Hierbij bieden wij u, mede namens de Minister van Justitie en Veiligheid, de voortgangsrapportage over het jaar 2023 aan.</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K<text:tab/><text:page-number text:select-page="current"/></text:p>
      </style:footer>
    </style:master-page>
    <style:master-page xmlns:sdu-fn="http://schema.sdu.nl/2011/07/functions" style:name="Landscape" style:page-layout-name="landscape-margin-text">
      <style:footer>
        <text:p text:style-name="footer">Eerste Kamer, vergaderjaar 2023-2024, 29 521,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Defensie en van BuZa ter aanbieding van de jaarlijkse voortgangsrapportage overige missiebijdragen</dc:title>
    <meta:user-defined meta:name="OVERHEIDop.ParlID/DC.identifier">kst-29521-BK</meta:user-defined>
    <meta:user-defined meta:name="OVERHEIDop.ondernummer">BK</meta:user-defined>
    <meta:user-defined meta:name="DCTERMS.W3CDTF/DCTERMS.available">2024-05-17</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6/xml/MC-OEP-Kamerstuk-Web.xml</meta:user-defined>
    <meta:user-defined meta:name="OVERHEIDop.documenttitel">Brief van de ministers van Defensie en van BuZa ter aanbieding van de jaarlijkse voortgangsrapportage overige missiebijdra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Defensie en van BuZa ter aanbieding van de jaarlijkse voortgangsrapportage overige missie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5-17</meta:user-defined>
    <meta:user-defined meta:name="OVERHEIDop.dossiertitel">Nederlandse deelname aan vredesmissies</meta:user-defined>
    <meta:user-defined meta:name="OVERHEIDop.versieInformatie"/>
  </office:meta>
</office:document-meta>
</file>