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B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
         BC
      <text:tab/>BRIEF VAN DE VOORZITTER VAN DE EERSTE KAMER DER STATEN-GENERAAL</text:h>
      <text:p text:style-name="ifm_p_mt.3.76mm_ifm">Aan de Minister van Buitenlandse Zaken</text:p>
      <text:p text:style-name="ifm_p_mt.3.76mm_ifm">Den Haag, 14 september 2023</text:p>
      <text:p text:style-name="ifm_p_mt.3.76mm_ifm">Met deze brief informeer ik u dat de Eerste Kamer tijdens de plenaire vergadering van 12 september 2023 de artikel 100-brief inzake de Nederlandse bijdrage aan de operatie EUFOR Althea d.d. 6 april 2023<text:note text:id="ID-1107416-d36e77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, 2022–2023, 29 521, BA.</text:p></text:note-body></text:note> voor kennisgeving heeft aangenomen, overeenkomstig het advies van de vaste commissie voor Buitenlandse Zaken, Defensie en Ontwikkelingssamenwerking.</text:p>
      <text:p text:style-name="ifm_p_mt.3.76mm_ifm">De brief was door de Minister van Buitenlandse Zaken en de Minister van Defensie conform artikel 100 van de Grondwet aan deze Kamer gestuurd.</text:p>
      <text:p text:style-name="ifm_p_mt.3.76mm_ifm">Namens de Kamer wens ik de deelnemende militairen een succesvolle missie en een behouden thuiskomst.</text:p>
      <text:p text:style-name="ifm_p_mt.5.08mm_ifm">De Voorzitter van de Eerste Kamer der Staten-Generaal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9 521, B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9 521, B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Brief van de Voorzitter van de Eerste Kamer aan de minister van BuZa over de artikel 100-brief inzake de Nederlandse bijdrage aan de operatie EUFOR Althea</dc:title>
    <meta:user-defined meta:name="OVERHEIDop.ParlID/DC.identifier">kst-29521-BC</meta:user-defined>
    <meta:user-defined meta:name="OVERHEIDop.ondernummer">BC</meta:user-defined>
    <meta:user-defined meta:name="DCTERMS.W3CDTF/DCTERMS.available">2023-09-18</meta:user-defined>
    <meta:user-defined meta:name="OVERHEIDop.KamerstukTypen/DC.type">Brief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oorzitter van de Eerste Kamer aan de minister van BuZa over de artikel 100-brief inzake de Nederlandse bijdrage aan de operatie EUFOR Althea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ederlandse deelname aan vredesmissies; Brief van de Voorzitter van de Eerste Kamer aan de minister van BuZa over de artikel 100-brief inzake de Nederlandse bijdrage aan de operatie EUFOR Althe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DCTERMS.W3CDTF/DCTERMS.issued">2023-09-14</meta:user-defined>
    <meta:user-defined meta:name="OVERHEIDop.dossiertitel">Nederlandse deelname aan vredesmissies</meta:user-defined>
    <meta:user-defined meta:name="OVERHEIDop.versieInformatie"/>
  </office:meta>
</office:document-meta>
</file>