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21-B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BB
      <text:tab/>BRIEF VAN DE VOORZITTER VAN DE VASTE COMMISSIE VOOR BUITENLANDSE ZAKEN, DEFENSIE EN ONTWIKKELINGSSAMENWERKING</text:h>
      <text:p text:style-name="ifm_p_mt.3.76mm_ifm">Aan de Voorzitter van de Eerste Kamer der Staten-Generaal</text:p>
      <text:p text:style-name="ifm_p_mt.3.76mm_ifm">Den Haag, 7 september 2023</text:p>
      <text:p text:style-name="ifm_p_mt.3.76mm_ifm">De vaste commissie voor Buitenlandse Zaken, Defensie en Ontwikkelingssamenwerking (BDO) heeft op 11 juli 2023 de artikel 100-brief inzake de Nederlandse bijdrage aan de operatie EUFOR Althea van de Ministers van Buitenlandse Zaken en van Defensie d.d. 6 april 2023<text:note text:id="ID-1106380-d36e80" text:note-class="footnote"><text:note-citation text:label="1 ">1</text:note-citation><text:note-body><text:p text:style-name="ifm_p_font.normal_size.6.93pt_mt..5mm_indent.-0.1161in_mleft.0.1161in_ifm"><text:span text:style-name="ifm_span_font.italic_size.6.93pt_ifm">Kamerstukken I</text:span>, 2022–2023, 29 521, BA.</text:p></text:note-body></text:note> besproken.</text:p>
      <text:p text:style-name="ifm_p_mt.3.76mm_ifm">Conform de artikel 100-procedure van de Eerste Kamer, geeft de commissie BDO een advies aan de plenaire vergadering over de behandeling van de brief door de Kamer. Het advies van de commissie aan de plenaire vergadering is de brief voor kennisgeving aan te nemen. De brief zal tijdens de plenaire vergadering van 12 september 2023 ter inzage op het rostrum liggen.</text:p>
      <text:p text:style-name="ifm_p_mt.3.76mm_ifm">Ik hoop u hiermee voldoende te hebben geïnformeerd.</text:p>
      <text:p text:style-name="ifm_p_mt.5.08mm_ifm">De Voorzitter van de vaste commissie voor Buitenlandse Zaken, Defensie en Ontwikkelingssamenwerking,<text:line-break/>Peter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9 521, BB<text:tab/><text:page-number text:select-page="current"/></text:p>
      </style:footer>
    </style:master-page>
    <style:master-page xmlns:sdu-fn="http://schema.sdu.nl/2011/07/functions" style:name="Landscape" style:page-layout-name="landscape-margin-text">
      <style:footer>
        <text:p text:style-name="footer">Eerste Kamer, vergaderjaar 2022-2023, 29 521, B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van de voorzitter van de vaste commissie voor BDO met een advies over de behandeling van de artikel 100-brief inzake de Nederlandse bijdrage aan de operatie EUFOR Althea</dc:title>
    <meta:user-defined meta:name="OVERHEIDop.ParlID/DC.identifier">kst-29521-BB</meta:user-defined>
    <meta:user-defined meta:name="OVERHEIDop.ondernummer">BB</meta:user-defined>
    <meta:user-defined meta:name="DCTERMS.W3CDTF/DCTERMS.available">2023-09-08</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3/xml/MC-OEP-Kamerstuk-Web.xml</meta:user-defined>
    <meta:user-defined meta:name="OVERHEIDop.documenttitel">Brief van de voorzitter van de vaste commissie voor BDO met een advies over de behandeling van de artikel 100-brief inzake de Nederlandse bijdrage aan de operatie EUFOR Althea</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ederlandse deelname aan vredesmissies; Brief van de voorzitter van de vaste commissie voor BDO met een advies over de behandeling van de artikel 100-brief inzake de Nederlandse bijdrage aan de operatie EUFOR Althe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DCTERMS.W3CDTF/DCTERMS.issued">2023-09-07</meta:user-defined>
    <meta:user-defined meta:name="OVERHEIDop.dossiertitel">Nederlandse deelname aan vredesmissies</meta:user-defined>
    <meta:user-defined meta:name="OVERHEIDop.versieInformatie"/>
  </office:meta>
</office:document-meta>
</file>