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19
      <text:tab/>BRIEF VAN DE MINISTER VAN DEFENSIE</text:h>
      <text:p text:style-name="ifm_p_mt.3.76mm_ifm">Aan de Voorzitter van de Tweede Kamer der Staten-Generaal</text:p>
      <text:p text:style-name="ifm_p_mt.3.76mm_ifm">Den Haag, 23 april 2026</text:p>
      <text:p text:style-name="ifm_p_mt.3.76mm_ifm">Op uw verzoek informeer ik u over het bericht van omroep Gelderland van 21 april 2026 over de tracker op Zr.Ms. Evertsen.</text:p>
      <text:p text:style-name="ifm_p_mt.3.76mm_ifm">Tijdens de plenaire afronding op 16 april 2026 liet ik u weten dat bij het sorteren van de post aan boord van Zr.Ms. Evertsen een tracker is aangetroffen. Ik lichtte toe dat dit gebeurde voordat het een operationeel risico kon vormen. Mede doordat de Automatic Identifcation System (AIS) door het schip bewust was ingeschakeld vanwege een oefening, waardoor het schip in diezelfde periode was te volgen via openbare tracking websites.</text:p>
      <text:p text:style-name="ifm_p_mt.3.76mm_ifm">Nadat de tracker, via post, aan boord is gekomen bij het havenbezoek, is het schip vertrokken voor een oefening. De AIS heeft gedurende deze hele oefening aangestaan, waardoor het schip te volgen was via openbare tracking websites. De AIS is bij het einde van de oefening uitgezet waarna het schip koers zette naar het operatiegebied. Het schip is vervolgens een korte periode zichtbaar geweest door de tracker terwijl de AIS was uitgeschakeld. Voordat het schip in het operatiegebied was, is de tracker aangetroffen en onbruikbaar gemaakt. Er is derhalve geen operationeel risico geweest.</text:p>
      <text:p text:style-name="ifm_p_mt.3.76mm_ifm">Defensie past, zoals gemeld, richtlijnen aan om dergelijke post eerder te onderscheppen.</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19<text:tab/><text:page-number text:select-page="current"/></text:p>
      </style:footer>
    </style:master-page>
    <style:master-page xmlns:sdu-fn="http://schema.sdu.nl/2011/07/functions" style:name="Landscape" style:page-layout-name="landscape-margin-text">
      <style:footer>
        <text:p text:style-name="footer">Tweede Kamer, vergaderjaar 2025-2026, 29 521,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Reactie op het bericht van Omroep Gelderland van 21 april 2026 over de tracker op Zr.Ms. Evertsen</dc:title>
    <meta:user-defined meta:name="OVERHEIDop.ParlID/DC.identifier">kst-29521-519</meta:user-defined>
    <meta:user-defined meta:name="OVERHEIDop.ondernummer">519</meta:user-defined>
    <meta:user-defined meta:name="DCTERMS.W3CDTF/DCTERMS.available">2026-05-1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Reactie op het bericht van Omroep Gelderland van 21 april 2026 over de tracker op Zr.Ms. Evertsen</meta:user-defined>
    <meta:user-defined meta:name="OVERHEIDop.indiener">D. Yesilgöz-Zegerius</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Nederlandse deelname aan vredesmissies; Brief regering; Reactie op het bericht van Omroep Gelderland van 21 april 2026 over de tracker op Zr.Ms. Eve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