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1-5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521<text:tab/>Nederlandse deelname aan vredesmissies</text:h>
      <text:h text:style-name="ifm_p_font.bold_size.12.26pt_mt.7.52mm_indent.-58.5mm_ifm" text:outline-level="1">27 830<text:tab/>Materieelprojecten</text:h>
      <text:h text:style-name="ifm_p_font.bold_size.9.06pt_mt.18.8mm_indent.-58.5mm_ifm" text:outline-level="1">Nr. 511
      <text:tab/>BRIEF VAN DE MINISTER VAN DEFENSIE</text:h>
      <text:p text:style-name="ifm_p_mt.3.76mm_ifm">Aan de Voorzitter van de Tweede Kamer der Staten-Generaal</text:p>
      <text:p text:style-name="ifm_p_mt.3.76mm_ifm">Den Haag, 12 maart 2026</text:p>
      <text:p text:style-name="ifm_p_mt.3.76mm_ifm">Op 9 maart is uw Kamer geïnformeerd over de voorgenomen inzet van een Nederlands luchtverdedigings- en commandofregat in de oostelijke Middellandse Zee, met als defensief mandaat het beschermen van de Carrier Strike Group onder leiding van het Franse schip de Charles de Gaulle en de verdediging van Cyprus en NAVO-Verdragsgebied. Deze bijdrage vindt plaats op verzoek van Frankrijk en Cyprus.</text:p>
      <text:p text:style-name="ifm_p_mt.3.76mm_ifm">Het kanon waarop gedoeld wordt in de media is geschikt om vijandelijke schepen op afstand te houden of doelen aan de kust uit te schakelen. Dat is echter niet nodig voor het doel van deze missie, gericht op luchtverdediging. Uit veiligheidsoverwegingen wordt uw Kamer in de regel niet geïnformeerd over operationele details. Op 21 mei 2025 is uw Kamer via het Defensie Projectenoverzicht geïnformeerd over het feit dat het kanon op het schip is geplaatst maar dat integratie met de systemen aan boord nog volgt.</text:p>
      <text:p text:style-name="ifm_p_mt.3.76mm_ifm">Zoals benoemd tijdens het artikel 100 debat van 11 maart jl. is het fregat gereed en geschikt voor de taak die zij krijgt binnen het defensieve mandaat in het oosten van de Middellandse Zee conform het verzoek van Frankrijk en Cyprus. Zr.Ms. Evertsen is volledig inzetbaar en heeft het betreffende kanon niet nodig voor de uitvoering van haar taak, namelijk luchtverdediging. Het schip beschikt daarnaast over andere middelen dan het betreffende kanon om in het geval van zelfverdediging schepen of kleinere boten op afstand te houden of uit te schakelen.</text:p>
      <text:p text:style-name="ifm_p_mt.3.76mm_ifm">De wapensystemen die benodigd zijn voor de defensieve taak, ter bescherming van Cyprus, zijn volledig operationeel en inzetbaar.</text:p>
      <text:p text:style-name="ifm_p_mt.5.08mm_ifm">De Minister van Defensie,<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521, nr. 511<text:tab/><text:page-number text:select-page="current"/></text:p>
      </style:footer>
    </style:master-page>
    <style:master-page xmlns:sdu-fn="http://schema.sdu.nl/2011/07/functions" style:name="Landscape" style:page-layout-name="landscape-margin-text">
      <style:footer>
        <text:p text:style-name="footer">Tweede Kamer, vergaderjaar 2025-2026, 29 521, nr. 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regering; AD-bericht over kanon op Nederlands fregat dat Cyprus moet beschermen tegen Iraanse raketten</dc:title>
    <meta:user-defined meta:name="OVERHEIDop.ParlID/DC.identifier">kst-29521-511</meta:user-defined>
    <meta:user-defined meta:name="OVERHEIDop.ondernummer">511</meta:user-defined>
    <meta:user-defined meta:name="DCTERMS.W3CDTF/DCTERMS.available">2026-03-24</meta:user-defined>
    <meta:user-defined meta:name="OVERHEIDop.KamerstukTypen/DC.type">Brief</meta:user-defined>
    <meta:user-defined meta:name="OVERHEIDop.dossiernummer">29521;27830</meta:user-defined>
    <meta:user-defined meta:name="OVERHEIDop.configuratie">https://repository.officiele-overheidspublicaties.nl/MasterConfiguraties/MC-OEP-Kamerstuk-Web/1.10/xml/MC-OEP-Kamerstuk-Web.xml</meta:user-defined>
    <meta:user-defined meta:name="OVERHEIDop.documenttitel">AD-bericht over kanon op Nederlands fregat dat Cyprus moet beschermen tegen Iraanse raketten</meta:user-defined>
    <meta:user-defined meta:name="OVERHEIDop.indiener">D. Yesilgöz-Zegerius</meta:user-defined>
    <meta:user-defined meta:name="OVERHEIDop.dossiertitel">Nederlandse deelname aan vredesmissie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2</meta:user-defined>
    <meta:user-defined meta:name="DC.title">Nederlandse deelname aan vredesmissies; Brief regering; AD-bericht over kanon op Nederlands fregat dat Cyprus moet beschermen tegen Iraanse rak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