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5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506
      <text:tab/>BRIEF VAN DE MINISTERS VAN BUITENLANDSE ZAKEN EN VAN DEFENSIE</text:h>
      <text:p text:style-name="ifm_p_mt.3.76mm_ifm">Aan de Voorzitter van de Tweede Kamer der Staten-Generaal</text:p>
      <text:p text:style-name="ifm_p_mt.3.76mm_ifm">Den Haag, 4 maart 2026</text:p>
      <text:p text:style-name="ifm_p_mt.3.76mm_ifm">Op 3 maart jl. heeft Frankrijk Nederland verzocht om het Franse vliegdekschip <text:span text:style-name="ifm_span_font.italic_ifm">Charles de Gaulle </text:span>in het reeds varende <text:span text:style-name="ifm_span_font.italic_ifm">carrier strike group</text:span> (CSG) verband te ondersteunen in het oosten van de Middellandse Zee. Concreet betreft dit verzoek de defensieve inzet van het luchtverdedigings- en commandofregat Zr.Ms Evertsen dat momenteel reeds in het verband actief is. Zr.Ms. Evertsen voer tot voor kort met het CSG-verband in de Baltische zee ten behoeve van gereedstellingsactiviteiten.</text:p>
      <text:p text:style-name="ifm_p_mt.3.76mm_ifm">In overeenstemming met het Toetsingskader 2014, informeert het kabinet uw Kamer hierbij dat het de wenselijkheid en mogelijkheid van deze inzet onderzoekt. Zodra daartoe aanleiding is zal het kabinet uw Kamer nader informeren.</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06<text:tab/><text:page-number text:select-page="current"/></text:p>
      </style:footer>
    </style:master-page>
    <style:master-page xmlns:sdu-fn="http://schema.sdu.nl/2011/07/functions" style:name="Landscape" style:page-layout-name="landscape-margin-text">
      <style:footer>
        <text:p text:style-name="footer">Tweede Kamer, vergaderjaar 2025-2026, 29 521,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ennisgeving artikel 100-inzet Zr.Ms. Evertsen in de Middellandse Zee</dc:title>
    <meta:user-defined meta:name="OVERHEIDop.ParlID/DC.identifier">kst-29521-506</meta:user-defined>
    <meta:user-defined meta:name="OVERHEIDop.ondernummer">506</meta:user-defined>
    <meta:user-defined meta:name="DCTERMS.W3CDTF/DCTERMS.available">2026-03-25</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Kennisgeving artikel 100-inzet Zr.Ms. Evertsen in de Middellandse Zee</meta:user-defined>
    <meta:user-defined meta:name="OVERHEIDop.indiener">D. Yesilgöz-Zegerius</meta:user-defined>
    <meta:user-defined meta:name="OVERHEIDop.indiener">T.B.W. Berendsen</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Nederlandse deelname aan vredesmissies; Brief regering; Kennisgeving artikel 100-inzet Zr.Ms. Evertsen in de Middellands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