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5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21<text:tab/>Nederlandse deelname aan vredesmissies</text:h>
      <text:h text:style-name="ifm_p_font.bold_size.12.26pt_mt.7.52mm_indent.-58.5mm_ifm" text:outline-level="1">27 925<text:tab/>Bestrijding internationaal terrorisme</text:h>
      <text:h text:style-name="ifm_p_font.bold_size.9.06pt_mt.18.8mm_indent.-58.5mm_ifm" text:outline-level="1">Nr. 505
      <text:tab/>BRIEF VAN DE MINISTER VAN BUITENLANDSE ZAKEN</text:h>
      <text:p text:style-name="ifm_p_mt.3.76mm_ifm">Aan de Voorzitter van de Tweede Kamer der Staten-Generaal</text:p>
      <text:p text:style-name="ifm_p_mt.3.76mm_ifm">Den Haag, 3 maart 2026</text:p>
      <text:p text:style-name="ifm_p_mt.3.76mm_ifm">De directie Internationaal Onderzoek en Beleidsevaluatie (IOB) heeft in december jl. het evaluatieonderzoek «De vrije zee onder vuur – Eindevaluatie Nederlandse inzet op maritieme veiligheid in de Rode Zee» afgerond. Deze evaluatie gaat over de periode tussen het begin van de Houthi-aanvallen in de Rode Zee in november 2023 en het vertrek van de Zr.Ms. Karel Doorman uit operatie Aspides op 8 augustus 2024. De eindevaluatie is in lijn met het besluit van het kabinet om eindevaluaties van artikel 100-missies standaard volledig door een onafhankelijke partij te laten uitvoeren.<text:note text:id="ID-1237679-d40e69" text:note-class="footnote"><text:note-citation text:label="1 ">1</text:note-citation><text:note-body><text:p text:style-name="ifm_p_font.normal_size.6.93pt_mt..5mm_indent.-0.1161in_mleft.0.1161in_ifm">Kamerstuk 27 925, nr. 721 van 20 mei 2020</text:p></text:note-body></text:note> De hoofdvraag van de evaluatie is: «in hoeverre zijn de doelen van de geïntegreerde Nederlandse inzet op maritieme veiligheid in het Rode Zeegebied bereikt, hoe kan dit worden verklaard, en welke lessen kunnen worden getrokken voor toekomstige bijdragen aan missies en operaties?». Het IOB-rapport vindt u bijgevoegd bij deze brief.</text:p>
      <text:p text:style-name="ifm_p_mt.3.76mm_ifm">Mede namens de Minister van Defensie informeer ik u dat, in verband met het aantreden van het nieuwe kabinet, de kabinetsreactie op dit rapport zo spoedig mogelijk volgt.</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21, nr. 505<text:tab/><text:page-number text:select-page="current"/></text:p>
      </style:footer>
    </style:master-page>
    <style:master-page xmlns:sdu-fn="http://schema.sdu.nl/2011/07/functions" style:name="Landscape" style:page-layout-name="landscape-margin-text">
      <style:footer>
        <text:p text:style-name="footer">Tweede Kamer, vergaderjaar 2025-2026, 29 521,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IOB-eindevaluatie over de Nederlandse inzet op maritieme veiligheid in de Rode Zee en uitstel kabinetsreactie</dc:title>
    <meta:user-defined meta:name="OVERHEIDop.ParlID/DC.identifier">kst-29521-505</meta:user-defined>
    <meta:user-defined meta:name="OVERHEIDop.ondernummer">505</meta:user-defined>
    <meta:user-defined meta:name="DCTERMS.W3CDTF/DCTERMS.available">2026-03-03</meta:user-defined>
    <meta:user-defined meta:name="OVERHEIDop.KamerstukTypen/DC.type">Brief</meta:user-defined>
    <meta:user-defined meta:name="OVERHEIDop.dossiernummer">29521;27925</meta:user-defined>
    <meta:user-defined meta:name="OVERHEIDop.configuratie">https://repository.officiele-overheidspublicaties.nl/MasterConfiguraties/MC-OEP-Kamerstuk-Web/1.10/xml/MC-OEP-Kamerstuk-Web.xml</meta:user-defined>
    <meta:user-defined meta:name="OVERHEIDop.documenttitel">IOB-eindevaluatie over de Nederlandse inzet op maritieme veiligheid in de Rode Zee en uitstel kabinetsreactie</meta:user-defined>
    <meta:user-defined meta:name="OVERHEIDop.indiener">T.B.W. Berendsen</meta:user-defined>
    <meta:user-defined meta:name="OVERHEIDop.dossiertitel">Nederlandse deelname aan vredesmiss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Nederlandse deelname aan vredesmissies; Brief regering; IOB-eindevaluatie over de Nederlandse inzet op maritieme veiligheid in de Rode Zee en uitstel kabinet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