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5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04
      <text:tab/>BRIEF VAN DE MINISTERS VAN DEFENSIE EN VAN BUITENLANDSE ZAKEN</text:h>
      <text:p text:style-name="ifm_p_mt.3.76mm_ifm">Aan de Voorzitter van de Tweede Kamer der Staten-Generaal</text:p>
      <text:p text:style-name="ifm_p_mt.3.76mm_ifm">Den Haag, 17 februari 2026</text:p>
      <text:p text:style-name="ifm_p_mt.3.76mm_ifm">De Indo-Pacific vormt de belangrijkste economische groeiregio in de wereld en in toenemende mate ook een geopolitiek zwaartepunt. Stabiliteit en welvaart in Europa en de Indo-Pacific zijn met elkaar verbonden. Maritieme veiligheid en stabiliteit in de Indo-Pacific zijn daarom nadrukkelijk in het Nederlands belang. Het kabinet wil de Nederlandse en bondgenootschappelijke economische en veiligheidsbelangen beschermen, en heeft daarom onder meer de ambitie om elke twee jaar een maritieme presentie te realiseren in de regio.</text:p>
      <text:p text:style-name="ifm_p_mt.3.76mm_ifm">In de Kamerbrief «Internationale inzet van Nederlandse militairen, civiele experts en politiefunctionarissen 2025–2028» (Kamerstuk 29 521, nr. 493, d.d. 4 april 2025) sprak het kabinet het voornemen uit om in 2026 invulling te geven aan deze ambitie door opnieuw een maritieme presentie te realiseren in de Indo-Pacific, zoals eerder in 2021 en 2024. Inmiddels zijn hier concrete voornemens voor, waar het kabinet uw Kamer graag nader over informeert.</text:p>
      <text:p text:style-name="ifm_p_mt.3.76mm_ifm">De huidige planning is dat het luchtverdedigings- en commandofregat Zr.Ms. De Ruyter medio april 2026 zal vertrekken uit Den Helder en daar halverwege september 2026 weer terugkeert. Met de aanwezigheid van het fregat in de Indo-Pacific beoogt Nederland bij te dragen aan een aantal doelstellingen, die aansluiten op de bredere Nederlandse inzet in de regio.<text:note text:id="ID-1239102-d40e84" text:note-class="footnote"><text:note-citation text:label="1 ">1</text:note-citation><text:note-body><text:p text:style-name="ifm_p_font.normal_size.6.93pt_mt..5mm_indent.-0.1161in_mleft.0.1161in_ifm">Indo-Pacific: een leidraad voor versterking van de Nederlandse en EU-samenwerking met partners in Azië</text:p></text:note-body></text:note></text:p>
      <text:p text:style-name="ifm_p_mt.3.76mm_ifm">Allereerst zet Nederland hiermee zijn duurzame betrokkenheid bij de regio als betrouwbare partner kracht bij. Hierbij streeft Nederland naar het aanhalen van diplomatieke, veiligheids-, en economische banden met landen in de Indo-Pacific. Met het oog hierop zal het schip ook een aantal havenbezoeken afleggen. Om de militaire samenwerking en onderlinge interoperabiliteit te bevorderen, zal het schip daarnaast deelnemen aan <text:span text:style-name="ifm_span_font.italic_ifm">passing exercises </text:span>met partners in de regio.</text:p>
      <text:p text:style-name="ifm_p_mt.3.76mm_ifm">Ten tweede draagt de reis bij aan de bevordering van onze belangen op het gebied van de internationale rechtsorde, waaronder het bevorderen van de vrijheid van doorvaart en navigatie. De maritieme gebieden in de Indo-Pacific zijn als onderdeel van een geopolitiek en economisch belangrijke regio kwetsbaar, mede gezien de toenemende militarisering van strategische vaarroutes. Het is derhalve in het belang van Nederland om terugkerend een maritieme presentie in de regio te realiseren.</text:p>
      <text:p text:style-name="ifm_p_mt.3.76mm_ifm">De derde doelstelling betreft het versterken van de gereedheid en geoefendheid van de Koninklijke Marine, het fregat en de bemanning. Zo zal Zr.Ms. De Ruyter deelnemen aan de internationale maritieme oefeningen <text:span text:style-name="ifm_span_font.italic_ifm">Rim of the Pacific </text:span>en <text:span text:style-name="ifm_span_font.italic_ifm">Pacific Dragon</text:span> rond Hawaii. Deze oefeningen bieden een kans voor de marine om de militaire samenwerking en interoperabiliteit met een groot aantal partners te versterken.</text:p>
      <text:p text:style-name="ifm_p_mt.3.76mm_ifm">Het voornemen is dat het fregat gedurende de reis <text:span text:style-name="ifm_span_font.italic_ifm">associated support </text:span>zal leveren aan een aantal operaties wanneer het door de betreffende operatiegebieden vaart. Dit betekent dat het schip waarnemingen deelt met deze operaties, maar niet onder de bevelsstructuur valt. Het gaat om de volgende missies:</text:p>
      <text:p text:style-name="ifm_p_indent.-5mm_mleft.5mm_ifm">–<text:tab/><text:span text:style-name="ifm_span_font.italic_ifm">Standing Nato Maritime Group</text:span> 2;</text:p>
      <text:p text:style-name="ifm_p_indent.-5mm_mleft.5mm_ifm">–<text:tab/>De EU-missie Aspides, die vrije navigatie (vrijheid van scheepvaart) en maritieme veiligheid in de Rode Zee regio bevordert;</text:p>
      <text:p text:style-name="ifm_p_indent.-5mm_mleft.5mm_ifm">–<text:tab/>EU-antipiraterij missie Atalanta;</text:p>
      <text:p text:style-name="ifm_p_indent.-5mm_mleft.5mm_ifm">–<text:tab/><text:span text:style-name="ifm_span_font.italic_ifm">Combined Maritime Forces </text:span>(CMF), een internationaal maritiem hoofdkwartier gevestigd in Bahrein, waar Nederland met circa vijf stafofficieren vertegenwoordigd is;</text:p>
      <text:p text:style-name="ifm_p_indent.-5mm_mleft.5mm_ifm">–<text:tab/><text:span text:style-name="ifm_span_font.italic_ifm">Pacific Security Maritime Exchange/Enforcement Coordination Cell</text:span> (PSMX-ECC), een multinationaal verband dat toeziet op het handhaven van de maritieme sancties tegen Noord-Korea zoals gedefinieerd in de resoluties van de VN-Veiligheidsraad. Nederland draagt sinds juli 2025 met een stafofficier bij aan het ECC.</text:p>
      <text:p text:style-name="ifm_p_indent.-5mm_mleft.5mm_ifm">–<text:tab/>Daarnaast zal aansluiting worden gezocht bij het <text:span text:style-name="ifm_span_font.italic_ifm">Maritime Analysis and Operation Centre – Narcotics</text:span> (MAOC-N), waar Nederlands sinds 2007 met acht Europese landen samenwerkt aan de aanpak van trans-Atlantische drugssmokkel over zee en door de lucht.</text:p>
      <text:p text:style-name="ifm_p_mt.3.76mm_ifm">Op dit moment is er voor schepen van de Koninklijke Marine geen aanwijzing voor een fysieke dreiging van een statelijke actor (of van piraterij) in de Indo-Pacific. Het fregat opereert op basis van het internationaal recht, inclusief het Verdrag van de Verenigde Naties inzake het Recht van de Zee (<text:span text:style-name="ifm_span_font.italic_ifm">United Nations Convention on the Law of the Sea</text:span>, UNCLOS).</text:p>
      <text:p text:style-name="ifm_p_mt.3.76mm_ifm">Onderweg naar de Indo-Pacific vaart Zr.Ms. De Ruyter door de Rode Zee. Sinds het staakt-het-vuren tussen Israël en Hamas is ingegaan in oktober 2025 hebben geen aanvallen van de Houthi’s op schepen in de Rode Zee plaatsgevonden. De situatie in het Midden-Oosten zal bepalend zijn of dit tijdens de doorvaart zo blijft. Uiteraard zal de veiligheidssituatie langs de route nauw in de gaten worden gehouden in aanloop naar en gedurende de reis.</text:p>
      <text:p text:style-name="ifm_p_mt.3.76mm_ifm">De geplande aanwezigheid wordt begroot op € 9,1 miljoen en komt primair ten laste van het budget van de Koninklijke Marine.</text:p>
      <text:p text:style-name="ifm_p_mt.5.08mm_ifm">De Minister van Defensie,<text:line-break/>R.P.<text:s/>Brekelman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04<text:tab/><text:page-number text:select-page="current"/></text:p>
      </style:footer>
    </style:master-page>
    <style:master-page xmlns:sdu-fn="http://schema.sdu.nl/2011/07/functions" style:name="Landscape" style:page-layout-name="landscape-margin-text">
      <style:footer>
        <text:p text:style-name="footer">Tweede Kamer, vergaderjaar 2025-2026, 29 521,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Nederlands fregat naar de Indo-Pacific</dc:title>
    <meta:user-defined meta:name="OVERHEIDop.ParlID/DC.identifier">kst-29521-504</meta:user-defined>
    <meta:user-defined meta:name="OVERHEIDop.ondernummer">504</meta:user-defined>
    <meta:user-defined meta:name="DCTERMS.W3CDTF/DCTERMS.available">2026-03-1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Nederlands fregat naar de Indo-Pacific</meta:user-defined>
    <meta:user-defined meta:name="OVERHEIDop.indiener">D.M. van Weel</meta:user-defined>
    <meta:user-defined meta:name="OVERHEIDop.indiener">R.P. Brekelmans</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Nederlandse deelname aan vredesmissies; Brief regering; Nederlands fregat naar de Indo-Pacif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