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5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501
      <text:tab/>MOTIE VAN HET LID DOBB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Nederland de bijdrage aan de EUFOR Altheamissie in Bosnië en Herzegovina verlengt en uitbreidt;</text:p>
      <text:p text:style-name="ifm_p_mt.3.76mm_ifm">overwegende dat de Kamer al langere tijd wordt verteld dat scherfvesten voor vrouwelijke militairen bijna kunnen worden uitgeleverd;</text:p>
      <text:p text:style-name="ifm_p_mt.3.76mm_ifm">overwegende dat passende scherfvesten nog steeds niet beschikbaar zijn voor vrouwelijke militairen;</text:p>
      <text:p text:style-name="ifm_p_mt.3.76mm_ifm">verzoekt de regering ervoor te zorgen dat vrouwelijke militairen die deelnemen aan de EUFOR Altheamissie toegang hebben tot passende scherfvesten zodra de missie begin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21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21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Dobbe over zorgen dat vrouwelijke militairen toegang hebben tot passende scherfvesten</dc:title>
    <meta:user-defined meta:name="OVERHEIDop.ParlID/DC.identifier">kst-29521-501</meta:user-defined>
    <meta:user-defined meta:name="OVERHEIDop.ondernummer">501</meta:user-defined>
    <meta:user-defined meta:name="DCTERMS.W3CDTF/DCTERMS.available">2025-07-0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zorgen dat vrouwelijke militairen toegang hebben tot passende scherfvesten</meta:user-defined>
    <meta:user-defined meta:name="OVERHEIDop.indiener">S.E.M. Dobbe</meta:user-defined>
    <meta:user-defined meta:name="OVERHEIDop.dossiertitel">Nederlandse deelname aan vredesmiss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Nederlandse deelname aan vredesmissies; Motie; Motie van het lid Dobbe over zorgen dat vrouwelijke militairen toegang hebben tot passende scherfv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