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99
      <text:tab/>MOTIE VAN HET LID NORDKAMP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Milorad Dodik en andere individuen in de Republika Srpska de eenheid en stabiliteit van Bosnië en Herzegovina moedwillig en ernstig ondermijnen;</text:p>
      <text:p text:style-name="ifm_p_mt.3.76mm_ifm">constaterende dat Frankrijk en Duitsland in EU-verband pleiten voor sanctiemaatregelen om deze eenheid en stabiliteit te beschermen;</text:p>
      <text:p text:style-name="ifm_p_mt.3.76mm_ifm">verzoekt het kabinet om zich in de Raad actief aan te sluiten bij sanctievoorstellen ter verdediging van de eenheid, veiligheid en stabiliteit van Bosnië en Herzegovina,</text:p>
      <text:p text:style-name="ifm_p_mt.3.76mm_ifm">en gaat over tot de orde van de dag.</text:p>
      <text:p text:style-name="ifm_p_mt.3.76mm_ifm">Nor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21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21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Nordkamp over aansluiten bij sanctievoorstellen ter verdediging van de eenheid, veiligheid en stabiliteit van Bosnië en Herzegovina</dc:title>
    <meta:user-defined meta:name="OVERHEIDop.ParlID/DC.identifier">kst-29521-499</meta:user-defined>
    <meta:user-defined meta:name="OVERHEIDop.ondernummer">499</meta:user-defined>
    <meta:user-defined meta:name="DCTERMS.W3CDTF/DCTERMS.available">2025-07-07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rdkamp over aansluiten bij sanctievoorstellen ter verdediging van de eenheid, veiligheid en stabiliteit van Bosnië en Herzegovina</meta:user-defined>
    <meta:user-defined meta:name="OVERHEIDop.indiener">J. Nordkamp</meta:user-defined>
    <meta:user-defined meta:name="OVERHEIDop.dossiertitel">Nederlandse deelname aan vredesmiss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Nederlandse deelname aan vredesmissies; Motie; Motie van het lid Nordkamp over aansluiten bij sanctievoorstellen ter verdediging van de eenheid, veiligheid en stabiliteit van Bosnië en Herzegovi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