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4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88
      <text:tab/>BRIEF VAN DE MINISTER VAN DEFENSIE</text:h>
      <text:p text:style-name="ifm_p_mt.3.76mm_ifm">Aan de Voorzitter van de Tweede Kamer der Staten-Generaal</text:p>
      <text:p text:style-name="ifm_p_mt.3.76mm_ifm">Den Haag, 7 juni 2024</text:p>
      <text:p text:style-name="ifm_p_mt.3.76mm_ifm">Zoals gemeld in de Kamerbrief over het ontplooien van een Nederlands fregat naar de Golfregio en de Indo-Pacific (Kamerstuk 29 521, nr. 468) van 30 januari jl., is Zr.Ms. Tromp actief in de Indo-Pacific.</text:p>
      <text:p text:style-name="ifm_p_mt.3.76mm_ifm">In de Oost-Chinese Zee heeft een tweetal Chinese gevechtsvliegtuigen eerder vandaag het marineschip Zr.Ms. Tromp verschillende keren omcirkeld. Ook werd de NH90-maritieme gevechtshelikopter van het schip tijdens een patrouille benaderd door een tweetal Chinese gevechtsvliegtuigen en een helikopter. Dit zorgde voor een potentieel onveilige situatie. Het voorval vond plaats in het internationale luchtruim.</text:p>
      <text:p text:style-name="ifm_p_mt.3.76mm_ifm">Zr.Ms. Tromp voerde patrouilles uit in de Oost-Chinese Zee ter ondersteuning van een multinationaal VN-verband dat toeziet op het handhaven van de maritieme sancties tegen Noord-Korea zoals gedefinieerd in de resoluties van de VN-Veiligheidsraad.</text:p>
      <text:p text:style-name="ifm_p_mt.3.76mm_ifm">Zr.Ms. Tromp vervolgt haar reis in het kader van «Pacific Archer ’24» conform planning en is nu op weg naar Japan.</text:p>
      <text:p text:style-name="ifm_p_mt.3.76mm_ifm">Ik hecht eraan uw Kamer hierover te informer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21, nr. 488<text:tab/><text:page-number text:select-page="current"/></text:p>
      </style:footer>
    </style:master-page>
    <style:master-page xmlns:sdu-fn="http://schema.sdu.nl/2011/07/functions" style:name="Landscape" style:page-layout-name="landscape-margin-text">
      <style:footer>
        <text:p text:style-name="footer">Tweede Kamer, vergaderjaar 2023-2024, 29 521,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Voorval Zr.Ms. Tromp in Oost-Chinese Zee</dc:title>
    <meta:user-defined meta:name="OVERHEIDop.ParlID/DC.identifier">kst-29521-488</meta:user-defined>
    <meta:user-defined meta:name="OVERHEIDop.ondernummer">488</meta:user-defined>
    <meta:user-defined meta:name="DCTERMS.W3CDTF/DCTERMS.available">2024-07-03</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8/xml/MC-OEP-Kamerstuk-Web.xml</meta:user-defined>
    <meta:user-defined meta:name="OVERHEIDop.documenttitel">Voorval Zr.Ms. Tromp in Oost-Chinese Zee</meta:user-defined>
    <meta:user-defined meta:name="OVERHEIDop.indiener">K.H. Ollongren</meta:user-defined>
    <meta:user-defined meta:name="OVERHEIDop.dossiertitel">Nederlandse deelname aan vredesmi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Nederlandse deelname aan vredesmissies; Brief regering; Voorval Zr.Ms. Tromp in Oost-Chines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