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86
      <text:tab/>MEDEDELING</text:h>
      <text:p text:style-name="ifm_p_ifm">28 mei 2024</text:p>
      <text:p text:style-name="ifm_p_mt.3.76mm_ifm">Bij de Tweede Kamer is een vertrouwelijke brief van de Ministers van Defensie en van Buitenlandse Zaken van 28 mei 2024 ontvangen over update inzet Zr.Ms. Tromp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21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21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ededeling; Mededeling inzake een vertrouwelijke brief over update inzet Zr.Ms. Tromp</dc:title>
    <meta:user-defined meta:name="OVERHEIDop.ParlID/DC.identifier">kst-29521-486</meta:user-defined>
    <meta:user-defined meta:name="OVERHEIDop.ondernummer">486</meta:user-defined>
    <meta:user-defined meta:name="DCTERMS.W3CDTF/DCTERMS.available">2024-05-28</meta:user-defined>
    <meta:user-defined meta:name="OVERHEIDop.KamerstukTypen/DC.type">Overig</meta:user-defined>
    <meta:user-defined meta:name="OVERHEIDop.dossiernummer">2952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ededeling inzake een vertrouwelijke brief over update inzet Zr.Ms. Tromp</meta:user-defined>
    <meta:user-defined meta:name="OVERHEIDop.indiener">H.G.J. Bruins Slot</meta:user-defined>
    <meta:user-defined meta:name="OVERHEIDop.indiener">K.H. Ollongren</meta:user-defined>
    <meta:user-defined meta:name="OVERHEIDop.dossiertitel">Nederlandse deelname aan vredesmiss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Nederlandse deelname aan vredesmissies; Mededeling; Mededeling inzake een vertrouwelijke brief over update inzet Zr.Ms. Trom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