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85
      <text:tab/>MOTIE VAN HET LID BOSWIJK C.S.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de Russische dreiging veel vraagt van onze militairen;</text:p>
      <text:p text:style-name="ifm_p_mt.3.76mm_ifm">constaterende dat in het belang van afschrikking alsook het beschermen van de internationale rechtsorde onze militairen op verschillende manieren en plekken worden ingezet;</text:p>
      <text:p text:style-name="ifm_p_mt.3.76mm_ifm">constaterende dat onze militairen worden ingezet bij verschillende rampen en evacuaties;</text:p>
      <text:p text:style-name="ifm_p_mt.3.76mm_ifm">constaterende dat de huidige criteria van het decoratiestelsel onvoldoende rekening houden met nieuwe vormen van inzet op afstand, zoals de MQ-9-vliegers en trainingsmissies zoals Interflex;</text:p>
      <text:p text:style-name="ifm_p_mt.3.76mm_ifm">verzoekt het kabinet het decoratiestelsel op passende wijze te moderniseren,</text:p>
      <text:p text:style-name="ifm_p_mt.3.76mm_ifm">en gaat over tot de orde van de dag.</text:p>
      <text:p text:style-name="ifm_p_mt.3.76mm_ifm">Boswijk</text:p>
      <text:p text:style-name="ifm_p_ifm">Van der Werf</text:p>
      <text:p text:style-name="ifm_p_ifm">Nordkamp</text:p>
      <text:p text:style-name="ifm_p_ifm">Tuinman</text:p>
      <text:p text:style-name="ifm_p_ifm">Erkens</text:p>
      <text:p text:style-name="ifm_p_ifm">Kahraman</text:p>
      <text:p text:style-name="ifm_p_ifm">Ceder</text:p>
      <text:p text:style-name="ifm_p_ifm">Diederik van 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21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21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Boswijk c.s. over het decoratiestelsel op passende wijze moderniseren</dc:title>
    <meta:user-defined meta:name="OVERHEIDop.ParlID/DC.identifier">kst-29521-485</meta:user-defined>
    <meta:user-defined meta:name="OVERHEIDop.ondernummer">485</meta:user-defined>
    <meta:user-defined meta:name="DCTERMS.W3CDTF/DCTERMS.available">2024-05-1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oswijk c.s. over het decoratiestelsel op passende wijze moderniseren</meta:user-defined>
    <meta:user-defined meta:name="OVERHEIDop.indiener">L.A.J.M. Dassen</meta:user-defined>
    <meta:user-defined meta:name="OVERHEIDop.indiener">D.J.H. (Diederik) van Dijk</meta:user-defined>
    <meta:user-defined meta:name="OVERHEIDop.indiener">D.G.M. Ceder</meta:user-defined>
    <meta:user-defined meta:name="OVERHEIDop.indiener">I. Kahraman</meta:user-defined>
    <meta:user-defined meta:name="OVERHEIDop.indiener">S.P.A. Erkens</meta:user-defined>
    <meta:user-defined meta:name="OVERHEIDop.indiener">G.P. Tuinman</meta:user-defined>
    <meta:user-defined meta:name="OVERHEIDop.indiener">J. Nordkamp</meta:user-defined>
    <meta:user-defined meta:name="OVERHEIDop.indiener">J.J. van der Werf</meta:user-defined>
    <meta:user-defined meta:name="OVERHEIDop.indiener">D.G. Boswijk</meta:user-defined>
    <meta:user-defined meta:name="OVERHEIDop.dossiertitel">Nederlandse deelname aan vredesmiss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Nederlandse deelname aan vredesmissies; Motie; Motie van het lid Boswijk c.s. over het decoratiestelsel op passende wijze moder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