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82
      <text:tab/>BRIEF VAN DE MINISTER VAN DEFENSIE</text:h>
      <text:p text:style-name="ifm_p_mt.3.76mm_ifm">Aan de Voorzitter van de Tweede Kamer der Staten-Generaal</text:p>
      <text:p text:style-name="ifm_p_mt.3.76mm_ifm">Den Haag, 8 mei 2024</text:p>
      <text:p text:style-name="ifm_p_mt.3.76mm_ifm">Zoals gemeld in de Kamerbrief aanvullende artikel 100-bijdrage aan maritieme veiligheid Rode Zee (Kamerstuk 29 521, nr. 478) op 5 april jl., heeft het kabinet besloten tot inzet van het<text:span text:style-name="ifm_span_font.italic_ifm"> Joint Support Ship </text:span>Zr.Ms. Karel Doorman in EU-operatie Aspides, met <text:span text:style-name="ifm_span_font.italic_ifm">associated support</text:span> aan de VS-geleide Operatie <text:span text:style-name="ifm_span_font.italic_ifm">Prosperity Guardian</text:span>, vanaf begin mei tot uiterlijk eind augustus 2024.</text:p>
      <text:p text:style-name="ifm_p_mt.3.76mm_ifm">Het schip is op 21 april jl. volledig inzetbaar vertrokken vanuit Den Helder naar het operatiegebied.</text:p>
      <text:p text:style-name="ifm_p_ifm">Na vertrek zijn technische problemen ontstaan aan één van de wapensystemen. Deze technische problemen worden op dit moment verholpen. Nadat Zr.Ms. Karel Doorman de noodzakelijke tests heeft doorlopen, vaart het schip zo snel mogelijk naar het operatiegebie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82<text:tab/><text:page-number text:select-page="current"/></text:p>
      </style:footer>
    </style:master-page>
    <style:master-page xmlns:sdu-fn="http://schema.sdu.nl/2011/07/functions" style:name="Landscape" style:page-layout-name="landscape-margin-text">
      <style:footer>
        <text:p text:style-name="footer">Tweede Kamer, vergaderjaar 2023-2024, 29 521,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Vertraging Zr.Ms Karel Doorman</dc:title>
    <meta:user-defined meta:name="OVERHEIDop.ParlID/DC.identifier">kst-29521-482</meta:user-defined>
    <meta:user-defined meta:name="OVERHEIDop.ondernummer">482</meta:user-defined>
    <meta:user-defined meta:name="DCTERMS.W3CDTF/DCTERMS.available">2024-05-16</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6/xml/MC-OEP-Kamerstuk-Web.xml</meta:user-defined>
    <meta:user-defined meta:name="OVERHEIDop.documenttitel">Vertraging Zr.Ms Karel Doorman</meta:user-defined>
    <meta:user-defined meta:name="OVERHEIDop.indiener">K.H. Ollongre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Nederlandse deelname aan vredesmissies; Brief regering; Vertraging Zr.Ms Karel Door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