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77
      <text:tab/>MOTIE VAN HET LID DOBBE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de regering heeft aangegeven dat enkel de Verenigde Staten en het Verenigd Koninkrijk verantwoordelijkheid dragen voor eventuele burgerslachtoffers die vallen door de missie Poseidon Archer;</text:p>
      <text:p text:style-name="ifm_p_mt.3.76mm_ifm">overwegende dat Nederlandse militaire aanwezigheid in de Rode Zee het risico met zich meedraagt van Nederlandse betrokkenheid bij burgerslachtoffers;</text:p>
      <text:p text:style-name="ifm_p_mt.3.76mm_ifm">verzoekt de regering het Nederlandse parlement altijd te informeren bij een vermoeden van burgerslachtoffers bij acties en operaties waar Nederland bij betrokken is, waaronder operatie Poseidon Archer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Dobbe over altijd het parlement informeren bij een vermoeden van burgerslachtoffers bij acties en operaties waar Nederland bij betrokken is</dc:title>
    <meta:user-defined meta:name="OVERHEIDop.ParlID/DC.identifier">kst-29521-477</meta:user-defined>
    <meta:user-defined meta:name="OVERHEIDop.ondernummer">477</meta:user-defined>
    <meta:user-defined meta:name="DCTERMS.W3CDTF/DCTERMS.available">2024-03-2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altijd het parlement informeren bij een vermoeden van burgerslachtoffers bij acties en operaties waar Nederland bij betrokken is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Nederlandse deelname aan vredesmissies; Motie; Motie van het lid Dobbe over altijd het parlement informeren bij een vermoeden van burgerslachtoffers bij acties en operaties waar Nederland bij betrokk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