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4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76
      <text:tab/>MOTIE VAN HET LID DOBBE</text:h>
      <text:p text:style-name="ifm_p_ifm">Voorgesteld 26 maart 2024</text:p>
      <text:p text:style-name="ifm_p_mt.3.76mm_ifm">De Kamer,</text:p>
      <text:p text:style-name="ifm_p_mt.3.76mm_ifm">gehoord de beraadslaging,</text:p>
      <text:p text:style-name="ifm_p_mt.3.76mm_ifm">constaterende dat Nederland deelneemt aan drie militaire missies in de Rode Zee, te weten Poseidon Archer, Prosperity Guardian en Aspides;</text:p>
      <text:p text:style-name="ifm_p_mt.3.76mm_ifm">overwegende dat de scheepvaart in de Rode Zee de hele wereld aangaat en dat een reactie vanuit de Verenigde Naties daarmee de voorkeur heeft;</text:p>
      <text:p text:style-name="ifm_p_mt.3.76mm_ifm">spreekt uit dat de VN het aangewezen orgaan is om op problemen van internationale schaal te reageren;</text:p>
      <text:p text:style-name="ifm_p_mt.3.76mm_ifm">verzoekt de regering zich in VN-verband in te zetten voor een gepaste reactie vanuit de VN op de situatie in de Rode Zee en de drie hierboven genoemde missies te schikken naar de reactie vanuit de V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76<text:tab/><text:page-number text:select-page="current"/></text:p>
      </style:footer>
    </style:master-page>
    <style:master-page xmlns:sdu-fn="http://schema.sdu.nl/2011/07/functions" style:name="Landscape" style:page-layout-name="landscape-margin-text">
      <style:footer>
        <text:p text:style-name="footer">Tweede Kamer, vergaderjaar 2023-2024, 29 521,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Motie; Motie van het lid Dobbe over in VN-verband inzetten op een gepaste reactie op de situatie in de Rode Zee</dc:title>
    <meta:user-defined meta:name="OVERHEIDop.ParlID/DC.identifier">kst-29521-476</meta:user-defined>
    <meta:user-defined meta:name="OVERHEIDop.ondernummer">476</meta:user-defined>
    <meta:user-defined meta:name="DCTERMS.W3CDTF/DCTERMS.available">2024-03-27</meta:user-defined>
    <meta:user-defined meta:name="OVERHEIDop.KamerstukTypen/DC.type">Motie</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Motie van het lid Dobbe over in VN-verband inzetten op een gepaste reactie op de situatie in de Rode Zee</meta:user-defined>
    <meta:user-defined meta:name="OVERHEIDop.indiener">S.E.M. Dobbe</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Nederlandse deelname aan vredesmissies; Motie; Motie van het lid Dobbe over in VN-verband inzetten op een gepaste reactie op de situatie in de Rod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