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4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475
      <text:tab/>MOTIE VAN HET LID DOBBE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constaterende dat Nederland zowel deelneemt aan de missie Poseidon Archer als aan de missie Prosperity Guardian, waarbij de eerste een offensief en de tweede een defensief karakter heeft;</text:p>
      <text:p text:style-name="ifm_p_mt.3.76mm_ifm">constaterende dat de Tromp onder de missie Prosperity Guardian uitvaart, maar wel betrokken kan raken bij activiteiten van Poseidon Archer door de onderlinge informatie-uitwisseling en een gemeenschappelijk gebruik van tankfaciliteiten en medische faciliteiten en deze missies elkaar in de uitvoering versterken;</text:p>
      <text:p text:style-name="ifm_p_mt.3.76mm_ifm">overwegende dat Nederlandse deelname aan Poseidon Archer het risico met zich meedraagt dat Nederlandse militairen zijdelings betrokken raken bij offensieve acties op Jemenitisch grondgebied, hetgeen onwenselijk en gevaarlijk zou zijn;</text:p>
      <text:p text:style-name="ifm_p_mt.3.76mm_ifm">verzoekt de regering de deelname, militair en politiek, aan de missie Poseidon Archer te stak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521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521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het lid Dobbe over de deelname aan de missie Poseidon Archer staken</dc:title>
    <meta:user-defined meta:name="OVERHEIDop.ParlID/DC.identifier">kst-29521-475</meta:user-defined>
    <meta:user-defined meta:name="OVERHEIDop.ondernummer">475</meta:user-defined>
    <meta:user-defined meta:name="DCTERMS.W3CDTF/DCTERMS.available">2024-03-27</meta:user-defined>
    <meta:user-defined meta:name="OVERHEIDop.KamerstukTypen/DC.type">Motie</meta:user-defined>
    <meta:user-defined meta:name="OVERHEIDop.dossiernummer">295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over de deelname aan de missie Poseidon Archer staken</meta:user-defined>
    <meta:user-defined meta:name="OVERHEIDop.indiener">S.E.M. Dobbe</meta:user-defined>
    <meta:user-defined meta:name="OVERHEIDop.dossiertitel">Nederlandse deelname aan vredesmissie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Nederlandse deelname aan vredesmissies; Motie; Motie van het lid Dobbe over de deelname aan de missie Poseidon Archer st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