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4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474
      <text:tab/>MOTIE VAN HET LID VAN BAARLE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verzoekt de regering om geen Nederlandse militaire bijdrage te leveren aan Operatie Prosperity Guardian en Operatie Aspides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521, nr. 4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521, nr. 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Motie; Motie van het lid Van Baarle over geen militaire bijdrage leveren aan Operatie Prosperity Guardian en Operatie Aspides</dc:title>
    <meta:user-defined meta:name="OVERHEIDop.ParlID/DC.identifier">kst-29521-474</meta:user-defined>
    <meta:user-defined meta:name="OVERHEIDop.ondernummer">474</meta:user-defined>
    <meta:user-defined meta:name="DCTERMS.W3CDTF/DCTERMS.available">2024-03-27</meta:user-defined>
    <meta:user-defined meta:name="OVERHEIDop.KamerstukTypen/DC.type">Motie</meta:user-defined>
    <meta:user-defined meta:name="OVERHEIDop.dossiernummer">2952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geen militaire bijdrage leveren aan Operatie Prosperity Guardian en Operatie Aspides</meta:user-defined>
    <meta:user-defined meta:name="OVERHEIDop.indiener">S.R.T. van Baarle</meta:user-defined>
    <meta:user-defined meta:name="OVERHEIDop.dossiertitel">Nederlandse deelname aan vredesmissie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Nederlandse deelname aan vredesmissies; Motie; Motie van het lid Van Baarle over geen militaire bijdrage leveren aan Operatie Prosperity Guardian en Operatie Aspid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