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70
      <text:tab/>BRIEF VAN DE MINISTER VAN DEFENSIE</text:h>
      <text:p text:style-name="ifm_p_mt.3.76mm_ifm">Aan de Voorzitter van de Tweede Kamer der Staten-Generaal</text:p>
      <text:p text:style-name="ifm_p_mt.3.76mm_ifm">Den Haag, 1 maart 2024</text:p>
      <text:p text:style-name="ifm_p_mt.3.76mm_ifm">Op 27 februari jl. heeft uw vaste Commissie voor Defensie inbreng geleverd voor een schriftelijk overleg inzake de ontplooiing van een Nederlands fregat naar de Golfregio en Indo-Pacific. Een groot gedeelte van deze inbreng ziet toe op een eventuele Nederlandse bijdrage aan maritieme veiligheid in de Rode Zee.</text:p>
      <text:p text:style-name="ifm_p_mt.3.76mm_ifm">Op 22 december jl. is uw Kamer geïnformeerd dat het kabinet onderzoek doet naar de wenselijkheid en haalbaarheid van een aanvullende bijdrage in de Rode Zee.<text:note text:id="ID-1130278-d36e68" text:note-class="footnote"><text:note-citation text:label="1 ">1</text:note-citation><text:note-body><text:p text:style-name="ifm_p_font.normal_size.6.93pt_mt..5mm_indent.-0.1161in_mleft.0.1161in_ifm">Kamerstuk 29 521, nr. 465.</text:p></text:note-body></text:note> Over de uitkomsten van dit onderzoek wordt uw Kamer op korte termijn geïnformeerd, uiterlijk 8 maart as. Gezien het belang om uw Kamer in één keer volledig te kunnen informeren zal uw Kamer gelijktijdig de beantwoording van het Schriftelijk Overleg ontvangen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21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21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Brief regering; Uitstel toezending verslag van een schriftelijk overleg over ontplooiing Nederlands fregat naar de Golfregio en Indo-Pacific (Kamerstuk 29521-468)</dc:title>
    <meta:user-defined meta:name="OVERHEIDop.ParlID/DC.identifier">kst-29521-470</meta:user-defined>
    <meta:user-defined meta:name="OVERHEIDop.ondernummer">470</meta:user-defined>
    <meta:user-defined meta:name="DCTERMS.W3CDTF/DCTERMS.available">2024-03-06</meta:user-defined>
    <meta:user-defined meta:name="OVERHEIDop.KamerstukTypen/DC.type">Brief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verslag van een schriftelijk overleg over ontplooiing Nederlands fregat naar de Golfregio en Indo-Pacific (Kamerstuk 29521-468)</meta:user-defined>
    <meta:user-defined meta:name="OVERHEIDop.indiener">K.H. Ollongren</meta:user-defined>
    <meta:user-defined meta:name="OVERHEIDop.dossiertitel">Nederlandse deelname aan vredesmiss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1</meta:user-defined>
    <meta:user-defined meta:name="DC.title">Nederlandse deelname aan vredesmissies; Brief regering; Uitstel toezending verslag van een schriftelijk overleg over ontplooiing Nederlands fregat naar de Golfregio en Indo-Pacific (Kamerstuk 29521-4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