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65
      <text:tab/>BRIEF VAN DE MINISTERS VAN BUITENLANDSE ZAKEN EN VAN DEFENSIE</text:h>
      <text:p text:style-name="ifm_p_mt.3.76mm_ifm">Aan de Voorzitter van de Tweede Kamer der Staten-Generaal</text:p>
      <text:p text:style-name="ifm_p_mt.3.76mm_ifm">Den Haag, 22 december 2023</text:p>
      <text:p text:style-name="ifm_p_mt.3.76mm_ifm">Het bevorderen van maritieme veiligheid en het ongehinderd transport van goederen over zee is nadrukkelijk in het Nederlandse economische en veiligheidsbelang. Zoals gemeld in het schriftelijk overleg over de geannoteerde agenda voor de Raad Buitenlandse Zaken van 11 december 2023 (Kamerstuk 21 501-02, nr. 2790), blijft het kabinet zich inzetten voor maritieme veiligheid in deze regio. Recente ontwikkelingen in de Rode Zee tonen onverminderd de kwetsbaarheid van maritieme veiligheid en transport en de relevantie van internationale militaire maritieme presentie aan. Nederland draagt daarom sinds 2020 bij aan het Frans geleide ad-hoc coalitieverband <text:span text:style-name="ifm_span_font.italic_ifm">European Maritime Awareness in the Strait of Hormuz (EMASoH)</text:span>
                     <text:note text:id="ID-1124136-d36e65" text:note-class="footnote"><text:note-citation text:label="1 ">1</text:note-citation><text:note-body><text:p text:style-name="ifm_p_font.normal_size.6.93pt_mt..5mm_indent.-0.1161in_mleft.0.1161in_ifm">De Nederlandse bijdrage aan EMASoH bestaat momenteel uit 7 stafofficieren.</text:p></text:note-body></text:note> en sinds 2009 aan de missie<text:span text:style-name="ifm_span_font.italic_ifm"> EU Naval Forces (EUNAVFOR) Operatie Atalanta.</text:span>
                     <text:note text:id="ID-1124136-d36e76" text:note-class="footnote"><text:note-citation text:label="2 ">2</text:note-citation><text:note-body><text:p text:style-name="ifm_p_font.normal_size.6.93pt_mt..5mm_indent.-0.1161in_mleft.0.1161in_ifm">De Nederlandse bijdrage aan EUNAVFOR/Atalanta bestaat momenteel uit 2 stafofficieren en 1 POLAD (politiek adviseur).</text:p></text:note-body></text:note></text:p>
      <text:p text:style-name="ifm_p_mt.3.76mm_ifm">De Verenigde Staten hebben kenbaar gemaakt een maritieme operatie, <text:span text:style-name="ifm_span_font.italic_ifm">Prosperity Guardian</text:span>, te starten gericht op het waarborgen van vrije en veilige doorvaart in de Rode Zee en de westelijke Golf van Aden, onder leiding van het reeds bestaande samenwerkingsverband <text:span text:style-name="ifm_span_font.italic_ifm">Combined Maritime Forces </text:span>(CMF). De VS heeft daartoe Nederland op 28 november jl. schriftelijk verzocht een bijdrage te leveren aan deze operatie. Op 19 december jl. vond internationaal overleg plaats over de situatie in de Rode Zee en deze nieuwe maritieme operatie. Dit overleg zal de komende tijd worden voortgezet.</text:p>
      <text:p text:style-name="ifm_p_mt.3.76mm_ifm">Het kabinet onderzoekt momenteel, in het licht hiervan en in overeenstemming met het Toetsingskader 2014 (Kamerstuk 29 521, nrs. 191 en 226), naast de bijdrage van maximaal 2 stafofficieren (zoals gemeld op 20 december jl. in de Kamerbrief veiligheidssituatie Irak en gevolgen voor de Nederlandse aanwezigheid), de wenselijkheid en mogelijkheid om bij te dragen aan het waarborgen van de maritieme veiligheid in de Golfregio. Indien het onderzoek daartoe aanleiding geeft, zullen wij u nader informeren.</text:p>
      <text:p text:style-name="ifm_p_mt.5.08mm_ifm">De Minister van Buitenlandse Zaken,<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65<text:tab/><text:page-number text:select-page="current"/></text:p>
      </style:footer>
    </style:master-page>
    <style:master-page xmlns:sdu-fn="http://schema.sdu.nl/2011/07/functions" style:name="Landscape" style:page-layout-name="landscape-margin-text">
      <style:footer>
        <text:p text:style-name="footer">Tweede Kamer, vergaderjaar 2023-2024, 29 521,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Kennisgeving onderzoek naar bijdrage maritieme veiligheid Golfregio</dc:title>
    <meta:user-defined meta:name="OVERHEIDop.ParlID/DC.identifier">kst-29521-465</meta:user-defined>
    <meta:user-defined meta:name="OVERHEIDop.ondernummer">465</meta:user-defined>
    <meta:user-defined meta:name="DCTERMS.W3CDTF/DCTERMS.available">2024-01-22</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Kennisgeving onderzoek naar bijdrage maritieme veiligheid Golfregio</meta:user-defined>
    <meta:user-defined meta:name="OVERHEIDop.indiener">K.H. Ollongren</meta:user-defined>
    <meta:user-defined meta:name="OVERHEIDop.indiener">H.G.J. Bruins Slot</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Nederlandse deelname aan vredesmissies; Brief regering; Kennisgeving onderzoek naar bijdrage maritieme veiligheid Golf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