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54
      <text:tab/>MOTIE VAN HET LID FRITSMA 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spreekt uit dat Defensie wel wat beters heeft te doen dan het sturen van een genderadviseur naar Libano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21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21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Fritsma over uitspreken dat Defensie wel wat beters te doen heeft dan het sturen van een genderadviseur naar Libanon</dc:title>
    <meta:user-defined meta:name="OVERHEIDop.ParlID/DC.identifier">kst-29521-454</meta:user-defined>
    <meta:user-defined meta:name="OVERHEIDop.ondernummer">454</meta:user-defined>
    <meta:user-defined meta:name="DCTERMS.W3CDTF/DCTERMS.available">2022-12-23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itsma over uitspreken dat Defensie wel wat beters te doen heeft dan het sturen van een genderadviseur naar Libanon</meta:user-defined>
    <meta:user-defined meta:name="OVERHEIDop.indiener">S.R. Fritsma</meta:user-defined>
    <meta:user-defined meta:name="OVERHEIDop.dossiertitel">Nederlandse deelname aan vredesmissie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ederlandse deelname aan vredesmissies; Motie; Motie van het lid Fritsma over uitspreken dat Defensie wel wat beters te doen heeft dan het sturen van een genderadviseur naar Liban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