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53
      <text:tab/>MOTIE VAN HET LID FRITSM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om op actieve wijze zeker te stellen dat geen cent van de door Nederland betaalde schadevergoedingen aan de gemeenschap van Hawija terechtkomt bij (oud-)IS'er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21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21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Fritsma over zekerstellen dat geen cent van de door Nederland betaalde schadevergoedingen aan de gemeenschap van Hawija, terecht komt bij (oud) IS-ers</dc:title>
    <meta:user-defined meta:name="OVERHEIDop.ParlID/DC.identifier">kst-29521-453</meta:user-defined>
    <meta:user-defined meta:name="OVERHEIDop.ondernummer">453</meta:user-defined>
    <meta:user-defined meta:name="DCTERMS.W3CDTF/DCTERMS.available">2022-12-23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zekerstellen dat geen cent van de door Nederland betaalde schadevergoedingen aan de gemeenschap van Hawija, terecht komt bij (oud) IS-ers</meta:user-defined>
    <meta:user-defined meta:name="OVERHEIDop.indiener">S.R. Fritsma</meta:user-defined>
    <meta:user-defined meta:name="OVERHEIDop.dossiertitel">Nederlandse deelname aan vredesmissie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ederlandse deelname aan vredesmissies; Motie; Motie van het lid Fritsma over zekerstellen dat geen cent van de door Nederland betaalde schadevergoedingen aan de gemeenschap van Hawija, terecht komt bij (oud) IS-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