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37<text:tab/>BRIEF VAN DE MINISTER VAN DEFENSIE</text:h>
      <text:p text:style-name="ifm_p_mt.3.76mm_ifm">Aan de Voorzitter van de Tweede Kamer der Staten-Generaal</text:p>
      <text:p text:style-name="ifm_p_mt.3.76mm_ifm">Den Haag, 17 december 2021</text:p>
      <text:p text:style-name="ifm_p_mt.3.76mm_ifm">Conform mijn toezegging tijdens het commissiedebat van 27 oktober jl.<text:note text:id="ID-1013731-d36e71" text:note-class="footnote"><text:note-citation text:label="1 ">1</text:note-citation><text:note-body><text:p text:style-name="ifm_p_font.normal_size.6.93pt_mt..5mm_indent.-0.1161in_mleft.0.1161in_ifm">Kamerstuk 29 521, nr. 433.</text:p></text:note-body></text:note>, informeer ik u hierbij over de beoordeling van de Verenigde Naties (VN) van het Togolese hospitaal in Kidal. Het hospitaal maakt deel uit van de VN-missie MINUSMA in Mali.</text:p>
      <text:p text:style-name="ifm_p_mt.3.76mm_ifm">Nederland heeft de VN verzocht het beoordelingsrapport van het Togolese hospitaal met Nederland te delen. De VN heeft in een gesprek kenbaar gemaakt dat het Togolese hospitaal zowel in 2019 als 2020 positief door de VN is beoordeeld, maar dat de VN deze rapporten niet kan delen. De VN deelt geen informatie die direct betrekking heeft op een lidstaat, in verband met de vertrouwelijkheid en mogelijke politieke gevoeligheid hiervan.</text:p>
      <text:p text:style-name="ifm_p_mt.3.76mm_ifm">Tegemoetkomend aan het Nederlands verzoek heeft de missie MINUSMA een verklaring aangaande de medische zorg in de missie opgesteld. Deze treft u in de vertrouwelijke bijlage 1<text:note text:id="ID-1013731-d36e8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aarnaast heeft de VN een overzicht met Nederland gedeeld van relevante ontwikkelingen aangaande de VN-medische keten sinds 2016, deze treft u in bijlage 2<text:note text:id="ID-1013731-d36e94" text:note-class="footnote"><text:note-citation text:label="3 ">3</text:note-citation><text:note-body><text:p text:style-name="ifm_p_font.normal_size.6.93pt_mt..5mm_indent.-0.1161in_mleft.0.1161in_ifm">Raadpleegbaar via www.tweedekamer.nl.</text:p></text:note-body></text:note>. In de bijlagen A t/m D<text:note text:id="ID-1013731-d36e106" text:note-class="footnote"><text:note-citation text:label="4 ">4</text:note-citation><text:note-body><text:p text:style-name="ifm_p_font.normal_size.6.93pt_mt..5mm_indent.-0.1161in_mleft.0.1161in_ifm">Raadpleegbaar via www.tweedekamer.nl.</text:p></text:note-body></text:note> treft u door de VN-gedeelde (interne) handleidingen en beleidstukken ter onderbouwing. Deze documenten zijn tot stand gekomen na 2018 en tonen aan dat er positieve ontwikkelingen hebben plaatsgevonden in VN-verband na het moment dat Defensie het Togolese hospitaal als niet overeenkomstig met de Nederlandse normen beoordeelde. De ontwikkelingen worden bekrachtigd door de audits die de VN uitvoert om toe te zien op naleving van de criteria.</text:p>
      <text:p text:style-name="ifm_p_mt.3.76mm_ifm">De VN Directie Gezondheidszorgmanagement en Arbeidsveiligheid en Gezondheid<text:note text:id="ID-1013731-d36e121" text:note-class="footnote"><text:note-citation text:label="5 ">5</text:note-citation><text:note-body><text:p text:style-name="ifm_p_font.normal_size.6.93pt_mt..5mm_indent.-0.1161in_mleft.0.1161in_ifm">Division of Healthcare Management and Occupational Safety and Health.</text:p></text:note-body></text:note> (DHMOSH) heeft aangegeven bereid te zijn een vertrouwelijke briefing aan uw Kamer te geven over de VN-medische keten, om de werkwijze van deze keten en de ontwikkelingen sinds 2015 toe te lichten. De VN zal hierbij geen specifieke ziekenhuizen beschouwen. Indien u hiervan gebruik wenst te maken, zal deze briefing na de jaarwisseling worden georganiseerd.</text:p>
      <text:p text:style-name="ifm_p_ifm">Gedurende het commissiedebat heb ik tevens toegezegd dat een Nederlandse arts het Togolese hospitaal in Kidal zou bezoeken.<text:note text:id="ID-1013731-d36e135" text:note-class="footnote"><text:note-citation text:label="6 ">6</text:note-citation><text:note-body><text:p text:style-name="ifm_p_font.normal_size.6.93pt_mt..5mm_indent.-0.1161in_mleft.0.1161in_ifm">Kamerstuk 29 521, nr. 433.</text:p></text:note-body></text:note> Dit bezoek was voorzien wanneer de C-130 Kidal de eerste keer zou aandoen. In november hebben wij echter vernomen dat de VN de vliegstrook in Kidal vanwege technische redenen heeft afgekeurd voor gebruik door vliegtuigen met vaste vleugel («fixed wing»). Er wordt een nieuwe vliegstrook aangelegd, wat naar verwachting meer dan zes maanden duren. Dit betekent dat het Nederlandse C-130 transportvliegtuig het vliegveld voorlopig niet zal aandoen. Dit verkleint de kans op gebruik van de level-2 medische faciliteiten in Kidal door het Nederlands C-130-detachement aanzienlijk. Wanneer de Nederlandse C-130 gedurende de inzetperiode alsnog op Kidal zal vliegen, zal de arts bij de eerste vlucht meegaan om een bezoek te brengen aan het Togolese hospitaal.</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37<text:tab/><text:page-number text:select-page="current"/></text:p>
      </style:footer>
    </style:master-page>
    <style:master-page xmlns:sdu-fn="http://schema.sdu.nl/2011/07/functions" style:name="Landscape" style:page-layout-name="landscape-margin-text">
      <style:footer>
        <text:p text:style-name="footer">Tweede Kamer, vergaderjaar 2021-2022, 29 521,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Toezeggingen gedaan tijdens het commissiedebat Artikel 100-bijdrage aan VN-missie MINUSMA in Mali van 27 oktober 2021, over C-130 MINUSMA medische keten</dc:title>
    <meta:user-defined meta:name="OVERHEIDop.ParlID/DC.identifier">kst-29521-437</meta:user-defined>
    <meta:user-defined meta:name="OVERHEIDop.ondernummer">437</meta:user-defined>
    <meta:user-defined meta:name="DCTERMS.W3CDTF/DCTERMS.available">2022-01-17</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2/xml/MC-OEP-Kamerstuk-Web.xml</meta:user-defined>
    <meta:user-defined meta:name="OVERHEIDop.documenttitel">Toezeggingen gedaan tijdens het commissiedebat Artikel 100-bijdrage aan VN-missie MINUSMA in Mali van 27 oktober 2021, over C-130 MINUSMA medische keten</meta:user-defined>
    <meta:user-defined meta:name="OVERHEIDop.indiener">H.G.J. Kamp</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Nederlandse deelname aan vredesmissies; Brief regering; Toezeggingen gedaan tijdens het commissiedebat Artikel 100-bijdrage aan VN-missie MINUSMA in Mali van 27 oktober 2021, over C-130 MINUSMA medische 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