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4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32
      <text:tab/>GEWIJZIGDE MOTIE VAN DE LEDEN KUZU EN JASPER VAN DIJK TER VERVANGING VAN DIE GEDRUKT ONDER NR. 430</text:h>
      <text:p text:style-name="ifm_p_ifm">Voorgesteld 28 oktober 2021</text:p>
      <text:p text:style-name="ifm_p_mt.3.76mm_ifm">De Kamer,</text:p>
      <text:p text:style-name="ifm_p_mt.3.76mm_ifm">gehoord de beraadslaging,</text:p>
      <text:p text:style-name="ifm_p_mt.3.76mm_ifm">constaterende dat het rapport van de Commission of Inquiry stelt dat door het gebrek aan politieke wil geen door de Malinese defensie en politie gepleegde misdaden hebben geleid tot strafvervolging;</text:p>
      <text:p text:style-name="ifm_p_mt.3.76mm_ifm">overwegende dat het Malinese leger verantwoordelijk is voor twee staatsgrepen in één jaar;</text:p>
      <text:p text:style-name="ifm_p_mt.3.76mm_ifm">verzoekt de regering de Nederlandse bijdrage aan de Europese Unie Trainingsmissie (EUTM) in Mali op te schorten tot een nieuw verkozen Malinese regering is aangetreden en de constateringen en aanbevelingen van het ICOI-rapport wel ter harte worden genomen en geïmplementeerd,</text:p>
      <text:p text:style-name="ifm_p_mt.3.76mm_ifm">en gaat over tot de orde van de dag.</text:p>
      <text:p text:style-name="ifm_p_mt.3.76mm_ifm">Kuzu</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1, nr. 432<text:tab/><text:page-number text:select-page="current"/></text:p>
      </style:footer>
    </style:master-page>
    <style:master-page xmlns:sdu-fn="http://schema.sdu.nl/2011/07/functions" style:name="Landscape" style:page-layout-name="landscape-margin-text">
      <style:footer>
        <text:p text:style-name="footer">Tweede Kamer, vergaderjaar 2021-2022, 29 521,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Motie (gewijzigd/nader); Gewijzigde motie van de leden Kuzu en Jasper van Dijk over de Nederlandse bijdrage aan de trainingsmissie in Mali opschorten tot een nieuw verkozen Malinese regering is aangetreden (t.v.v. 29521-430)</dc:title>
    <meta:user-defined meta:name="OVERHEIDop.ParlID/DC.identifier">kst-29521-432</meta:user-defined>
    <meta:user-defined meta:name="OVERHEIDop.ondernummer">432</meta:user-defined>
    <meta:user-defined meta:name="DCTERMS.W3CDTF/DCTERMS.available">2021-10-29</meta:user-defined>
    <meta:user-defined meta:name="OVERHEIDop.KamerstukTypen/DC.type">Motie</meta:user-defined>
    <meta:user-defined meta:name="OVERHEIDop.dossiernummer">29521</meta:user-defined>
    <meta:user-defined meta:name="OVERHEIDop.documenttitel">Gewijzigde motie van de leden Kuzu en Jasper van Dijk over de Nederlandse bijdrage aan de trainingsmissie in Mali opschorten tot een nieuw verkozen Malinese regering is aangetreden (t.v.v. 29521-430)</meta:user-defined>
    <meta:user-defined meta:name="OVERHEIDop.indiener">J.J. (Jasper) van Dijk</meta:user-defined>
    <meta:user-defined meta:name="OVERHEIDop.indiener">T. Kuzu</meta:user-defined>
    <meta:user-defined meta:name="OVERHEIDop.dossiertitel">Nederlandse deelname aan vredesmiss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Nederlandse deelname aan vredesmissies; Motie (gewijzigd/nader); Gewijzigde motie van de leden Kuzu en Jasper van Dijk over de Nederlandse bijdrage aan de trainingsmissie in Mali opschorten tot een nieuw verkozen Malinese regering is aangetreden (t.v.v. 29521-4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