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21-43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9 521<text:tab/>Nederlandse deelname aan vredesmissies</text:h>
      <text:h text:style-name="ifm_p_font.bold_size.9.06pt_mt.18.8mm_indent.-58.5mm_ifm" text:outline-level="1">Nr. 430
      <text:tab/>MOTIE VAN DE LEDEN KUZU EN JASPER VAN DIJK</text:h>
      <text:p text:style-name="ifm_p_ifm">Voorgesteld 28 oktober 2021</text:p>
      <text:p text:style-name="ifm_p_mt.3.76mm_ifm">De Kamer,</text:p>
      <text:p text:style-name="ifm_p_mt.3.76mm_ifm">gehoord de beraadslaging,</text:p>
      <text:p text:style-name="ifm_p_mt.3.76mm_ifm">overwegende dat het Malinese leger verantwoordelijk is voor twee staatsgrepen in één jaar;</text:p>
      <text:p text:style-name="ifm_p_mt.3.76mm_ifm">verzoekt de regering de Nederlandse deelname aan de EU-trainingsmissie stop te zetten,</text:p>
      <text:p text:style-name="ifm_p_mt.3.76mm_ifm">en gaat over tot de orde van de dag.</text:p>
      <text:p text:style-name="ifm_p_mt.3.76mm_ifm">Kuzu</text:p>
      <text:p text:style-name="ifm_p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9 521, nr. 4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9 521, nr. 4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ederlandse deelname aan vredesmissies; Motie; Motie van de leden Kuzu en Jasper van Dijk over de Nederlandse deelname aan de EU-trainingsmissie stopzetten</dc:title>
    <meta:user-defined meta:name="OVERHEIDop.ParlID/DC.identifier">kst-29521-430</meta:user-defined>
    <meta:user-defined meta:name="OVERHEIDop.ondernummer">430</meta:user-defined>
    <meta:user-defined meta:name="DCTERMS.W3CDTF/DCTERMS.available">2021-10-29</meta:user-defined>
    <meta:user-defined meta:name="OVERHEIDop.KamerstukTypen/DC.type">Motie</meta:user-defined>
    <meta:user-defined meta:name="OVERHEIDop.dossiernummer">29521</meta:user-defined>
    <meta:user-defined meta:name="OVERHEIDop.documenttitel">Motie van de leden Kuzu en Jasper van Dijk over de Nederlandse deelname aan de EU-trainingsmissie stopzetten</meta:user-defined>
    <meta:user-defined meta:name="OVERHEIDop.indiener">J.J. (Jasper) van Dijk</meta:user-defined>
    <meta:user-defined meta:name="OVERHEIDop.indiener">T. Kuzu</meta:user-defined>
    <meta:user-defined meta:name="OVERHEIDop.dossiertitel">Nederlandse deelname aan vredesmissies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0-28</meta:user-defined>
    <meta:user-defined meta:name="DC.title">Nederlandse deelname aan vredesmissies; Motie; Motie van de leden Kuzu en Jasper van Dijk over de Nederlandse deelname aan de EU-trainingsmissie stopzet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Militaire missies</meta:user-defined>
    <meta:user-defined meta:name="OVERHEIDop.versieInformatie"/>
  </office:meta>
</office:document-meta>
</file>