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28
      <text:tab/>MOTIE VAN HET LID JASPER VAN DIJK 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Malinese autoriteiten overwegen om samen te werken met de omstreden Wagner Group inclusief inzet van Russische huurlingen;</text:p>
      <text:p text:style-name="ifm_p_mt.3.76mm_ifm">verzoekt de regering af te zien van militaire inzet indien vaststaat dat de Malinese autoriteiten samenwerken met de Wagner Grou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21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21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Jasper van Dijk over afzien van militaire inzet indien de Malinese autoriteiten samenwerken met de Wagnergroup</dc:title>
    <meta:user-defined meta:name="OVERHEIDop.ParlID/DC.identifier">kst-29521-428</meta:user-defined>
    <meta:user-defined meta:name="OVERHEIDop.ondernummer">428</meta:user-defined>
    <meta:user-defined meta:name="DCTERMS.W3CDTF/DCTERMS.available">2021-10-29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Jasper van Dijk over afzien van militaire inzet indien de Malinese autoriteiten samenwerken met de Wagnergroup</meta:user-defined>
    <meta:user-defined meta:name="OVERHEIDop.indiener">J.J. (Jasper) van Dijk</meta:user-defined>
    <meta:user-defined meta:name="OVERHEIDop.dossiertitel">Nederlandse deelname aan vredesmiss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Nederlandse deelname aan vredesmissies; Motie; Motie van het lid Jasper van Dijk over afzien van militaire inzet indien de Malinese autoriteiten samenwerken met de Wagnergrou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