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24<text:tab/>BRIEF VAN DE MINISTER VAN DEFENSIE</text:h>
      <text:p text:style-name="ifm_p_mt.3.76mm_ifm">Aan de Voorzitter van de Tweede Kamer der Staten-Generaal</text:p>
      <text:p text:style-name="ifm_p_mt.3.76mm_ifm">Den Haag, 21 juli 2021</text:p>
      <text:p text:style-name="ifm_p_mt.3.76mm_ifm">Uw Kamer is eerder geïnformeerd over de Nederlandse deelname aan de Britse <text:span text:style-name="ifm_span_font.italic_ifm">Carrier Strike Group</text:span> (CSG) (Kamerstuk 29 521, nrs. 418, 422 en 423). In de brief van 17 juni jl. en tijdens het commissiedebat op 8 juli jl. is toegezegd uw Kamer nader te informeren over de planning van het gedeelte van de reis in de Indo-Pacifische regio, inclusief de impact van COVID-19 op de beoogde havenbezoeken. Nu er meer duidelijkheid is ontstaan over dit deel van de reis van Zr.Ms. Evertsen informeer ik u hierover.</text:p>
      <text:h text:style-name="ifm_p_font.italic_mt.3.76mm_page.keep-with-next_ifm" text:outline-level="1">COVID-19</text:h>
      <text:p text:style-name="ifm_p_mt.3.76mm_ifm">Als gevolg van de COVID-19 beperkende maatregelen van diverse landen in de Indo-Pacifische regio is het noodzakelijk de planning van Zr.Ms. Evertsen te wijzigen. In de oorspronkelijke planning zou het fregat op de heenweg voor een nationaal programma aanmeren in Jakarta in het kader van de bilaterale betrekkingen met Indonesië (Kamerstuk 29 521, nr. 418). In Jakarta is het vanwege de door de Indonesische overheid getroffen maatregelen echter niet langer mogelijk het schip te betreden of te verlaten. Daardoor kunnen de geplande activiteiten aldaar geen doorgang vinden. Derhalve is besloten aangesloten te blijven bij de <text:span text:style-name="ifm_span_font.italic_ifm">Carrier Strike Group</text:span> die op korte termijn koers zet naar de Filipijnse Zee.</text:p>
      <text:h text:style-name="ifm_p_font.italic_mt.3.76mm_page.keep-with-next_ifm" text:outline-level="1">Planning</text:h>
      <text:p text:style-name="ifm_p_mt.3.76mm_ifm">De gewijzigde planning betekent dat Zr.Ms. Evertsen reeds eind juli de passage door de internationale wateren van de Zuid Chinese Zee zal maken. In internationale wateren geldt de vrijheid van navigatie, ook voor marineschepen. De Straat van Taiwan ligt niet op de geplande route. Het vlootverband opereert, zoals gebruikelijk en eerder gemeld (Kamerstuk 28 676, nr. 358) conform het internationaal recht, inclusief het Verdrag van de Verenigde Naties inzake het Recht van de Zee (UNCLOS).</text:p>
      <text:p text:style-name="ifm_p_mt.3.76mm_ifm">Na het passeren van de Zuid Chinese Zee zal Zr.Ms. Evertsen, op grond van de actuele planning, de beoogde route langs Zuid-Korea en Japan hervatten en in Busan, Zuid-Korea en Yokosuka, Japan een havenbezoek afleggen. Zuid-Korea en Japan zijn belangrijke economische en geopolitieke partners in de regio. Met het oog op de versterking van de bilaterale relaties zal Nederland ook op diplomatiek niveau zoveel mogelijk bij deze havenbezoeken aansluiten, voor zover de COVID-19-restricties dat toelaten. Er wordt actief met de Nederlandse ambassades gekeken naar de mogelijkheden onder de huidige omstandigheden.</text:p>
      <text:p text:style-name="ifm_p_ifm">Nadere wijzigingen in de planning van de reis zijn niet uit te sluiten door nieuwe ontwikkelingen in de COVID-19-pandemie. Eventuele ontwikkelingen en daaruit voortkomende wijzigingen worden in CSG-verband gemonitord en uitgewerkt.</text:p>
      <text:p text:style-name="ifm_p_mt.3.76mm_ifm">Mede namens de Minister van Buitenlandse Zak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24<text:tab/><text:page-number text:select-page="current"/></text:p>
      </style:footer>
    </style:master-page>
    <style:master-page xmlns:sdu-fn="http://schema.sdu.nl/2011/07/functions" style:name="Landscape" style:page-layout-name="landscape-margin-text">
      <style:footer>
        <text:p text:style-name="footer">Tweede Kamer, vergaderjaar 2020-2021, 29 521,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deelname aan Britse Carrier Strike Group (CSG) reisdeel Indo-Pacifische regio</dc:title>
    <meta:user-defined meta:name="OVERHEIDop.ParlID/DC.identifier">kst-29521-424</meta:user-defined>
    <meta:user-defined meta:name="OVERHEIDop.ondernummer">424</meta:user-defined>
    <meta:user-defined meta:name="DCTERMS.W3CDTF/DCTERMS.available">2021-08-11</meta:user-defined>
    <meta:user-defined meta:name="OVERHEIDop.KamerstukTypen/DC.type">Brief</meta:user-defined>
    <meta:user-defined meta:name="OVERHEIDop.dossiernummer">29521</meta:user-defined>
    <meta:user-defined meta:name="OVERHEIDop.documenttitel">Nederlandse deelname aan Britse Carrier Strike Group (CSG) reisdeel Indo-Pacifische regio</meta:user-defined>
    <meta:user-defined meta:name="OVERHEIDop.indiener">A.Th.B. Bijleveld-Schouten</meta:user-defined>
    <meta:user-defined meta:name="OVERHEIDop.dossiertitel">Nederlandse deelname aan vredesmiss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Nederlandse deelname aan vredesmissies; Brief regering; Nederlandse deelname aan Britse Carrier Strike Group (CSG) reisdeel Indo-Pacifisch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