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1-4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21<text:tab/>BRIEF VAN DE MINISTERS VAN BUITENLANDSE ZAKEN EN VAN DEFENSIE</text:h>
      <text:p text:style-name="ifm_p_mt.3.76mm_ifm">Aan de Voorzitter van de Tweede Kamer der Staten-Generaal</text:p>
      <text:p text:style-name="ifm_p_mt.3.76mm_ifm">Den Haag, 12 mei 2021</text:p>
      <text:p text:style-name="ifm_p_mt.3.76mm_ifm">Op 20 april jl. verzocht uw Kamer om uiterlijk midden mei de aangekondigde aanvullende artikel 100-brief over de voorziene bijdrage van een C130-transportvliegtuig aan de VN-missie MINUSMA te ontvangen.</text:p>
      <text:p text:style-name="ifm_p_mt.3.76mm_ifm">Zoals gesteld in de brief «Artikel 100-bijdrage aan VN-missie MINUSMA» van 20 november 2020 (Kamerstuk 29 521, nr. 417), heeft het kabinet besloten de VN-missie MINUSMA in Mali te ondersteunen met luchttransportcapaciteit. Het kabinet heeft dit bij de VN kenbaar gemaakt. De Nederlandse bijdrage zal bestaan uit een C-130-transportvliegtuig, inclusief bemanning en ondersteunend personeel. De bijdrage zal plaatsvinden in een rotatieverband, waarbij Nederland in samenwerking en afwisseling met Noorwegen, Denemarken en Portugal de VN-missie voorziet van de genoemde transportcapaciteit. Nederland is voornemens deze bijdrage vanaf medio november 2021 te leveren voor de duur van zes maanden.</text:p>
      <text:p text:style-name="ifm_p_mt.3.76mm_ifm">Momenteel worden de modaliteiten van de Nederlandse inzet nader uitgewerkt. Nederland werkt met de betrokken landen en de VN aan de benodigde overeenkomsten ten behoeve van de Nederlandse deelname aan het rotatieschema. Tevens loopt de militaire planning en voorbereiding inzake de voorziene Nederlandse bijdrage en deelname aan het rotatieschema. Deze fase is nog niet ten volle afgerond. Daarmee beschikt de Commandant der Strijdkrachten nog niet over voldoende informatie voor een gewogen militair advies. Dat advies aan de Minister van Defensie is randvoorwaardelijk voor een voldragen aanvullende artikel 100-brief.</text:p>
      <text:p text:style-name="ifm_p_mt.3.76mm_ifm">Om die reden en omdat de bijdrage pas vanaf november 2021 is voorzien, zal uw Kamer na de zomer en in ieder geval ruim voor aanvang van de voorziene inzet de toegezegde aanvullende artikel 100-brief toekomen. Hiermee kan de parlementaire behandeling ruim voor aanvang van de voorziene inzet plaatsvinden.</text:p>
      <text:p text:style-name="ifm_p_mt.5.08mm_ifm">De Minister van Buitenlandse Zaken,<text:line-break/>S.A.<text:s/>Blok</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21, nr. 421<text:tab/><text:page-number text:select-page="current"/></text:p>
      </style:footer>
    </style:master-page>
    <style:master-page xmlns:sdu-fn="http://schema.sdu.nl/2011/07/functions" style:name="Landscape" style:page-layout-name="landscape-margin-text">
      <style:footer>
        <text:p text:style-name="footer">Tweede Kamer, vergaderjaar 2020-2021, 29 521, nr. 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Reactie op verzoek commissie om een aanvullende artikel 100-brief te ontvangen over de missie in Mali</dc:title>
    <meta:user-defined meta:name="OVERHEIDop.ParlID/DC.identifier">kst-29521-421</meta:user-defined>
    <meta:user-defined meta:name="OVERHEIDop.ondernummer">421</meta:user-defined>
    <meta:user-defined meta:name="DCTERMS.W3CDTF/DCTERMS.available">2021-06-18</meta:user-defined>
    <meta:user-defined meta:name="OVERHEIDop.KamerstukTypen/DC.type">Brief</meta:user-defined>
    <meta:user-defined meta:name="OVERHEIDop.dossiernummer">29521</meta:user-defined>
    <meta:user-defined meta:name="OVERHEIDop.documenttitel">Reactie op verzoek commissie om een aanvullende artikel 100-brief te ontvangen over de missie in Mali</meta:user-defined>
    <meta:user-defined meta:name="OVERHEIDop.indiener">A.Th.B. Bijleveld-Schouten</meta:user-defined>
    <meta:user-defined meta:name="OVERHEIDop.indiener">S.A. Blok</meta:user-defined>
    <meta:user-defined meta:name="OVERHEIDop.dossiertitel">Nederlandse deelname aan vredesmiss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Nederlandse deelname aan vredesmissies; Brief regering; Reactie op verzoek commissie om een aanvullende artikel 100-brief te ontvangen over de missie in Mal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