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4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19
      <text:tab/>BRIEF VAN DE MINISTERS VAN DEFENSIE EN VAN BUITENLANDSE ZAKEN</text:h>
      <text:p text:style-name="ifm_p_mt.3.76mm_ifm">Aan de Voorzitter van de Tweede Kamer der Staten-Generaal</text:p>
      <text:p text:style-name="ifm_p_mt.3.76mm_ifm">Den Haag, 19 mei 2021</text:p>
      <text:p text:style-name="ifm_p_mt.3.76mm_ifm">Op grond van het toetsingskader en de Kamerbrief «Monitoring en evaluatie missies» (Kamerstuk 27 925, nr. 721) van 20 mei 2020 ontvangt uw Kamer, ten behoeve van het monitoren van de voortgang van de kleine of kortdurende Nederlandse bijdragen aan missies met een militaire en (voor een deel tevens) een civiele component, jaarlijks op de derde woensdag in mei een «Jaarlijkse voortgangsrapportage kleine missiebijdragen».</text:p>
      <text:p text:style-name="ifm_p_ifm">Hierbij bieden wij u, mede namens de Minister van Justitie en Veiligheid, de voortgangsrapportage over het jaar 2020 aan<text:note text:id="ID-984077-d36e76" text:note-class="footnote"><text:note-citation text:label="1 ">1</text:note-citation><text:note-body><text:p text:style-name="ifm_p_font.normal_size.6.93pt_mt..5mm_indent.-0.1161in_mleft.0.1161in_ifm">Raadpleegbaar via www.tweedekamer.nl</text:p></text:note-body></text:note>.</text:p>
      <text:p text:style-name="ifm_p_mt.5.08mm_ifm">De Minister van Defensie,<text:line-break/>A.Th.B.<text:s/>Bijleveld-Schouten</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21, nr. 419<text:tab/><text:page-number text:select-page="current"/></text:p>
      </style:footer>
    </style:master-page>
    <style:master-page xmlns:sdu-fn="http://schema.sdu.nl/2011/07/functions" style:name="Landscape" style:page-layout-name="landscape-margin-text">
      <style:footer>
        <text:p text:style-name="footer">Tweede Kamer, vergaderjaar 2020-2021, 29 521,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Voortgangsrapportage kleine missiebijdragen</dc:title>
    <meta:user-defined meta:name="OVERHEIDop.ParlID/DC.identifier">kst-29521-419</meta:user-defined>
    <meta:user-defined meta:name="OVERHEIDop.ondernummer">419</meta:user-defined>
    <meta:user-defined meta:name="DCTERMS.W3CDTF/DCTERMS.available">2021-06-08</meta:user-defined>
    <meta:user-defined meta:name="OVERHEIDop.KamerstukTypen/DC.type">Brief</meta:user-defined>
    <meta:user-defined meta:name="OVERHEIDop.dossiernummer">29521</meta:user-defined>
    <meta:user-defined meta:name="OVERHEIDop.documenttitel">Voortgangsrapportage kleine missiebijdragen</meta:user-defined>
    <meta:user-defined meta:name="OVERHEIDop.indiener">S.A. Blok</meta:user-defined>
    <meta:user-defined meta:name="OVERHEIDop.indiener">A.Th.B. Bijleveld-Schouten</meta:user-defined>
    <meta:user-defined meta:name="OVERHEIDop.dossiertitel">Nederlandse deelname aan vredesmiss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Nederlandse deelname aan vredesmissies; Brief regering; Voortgangsrapportage kleine missiebij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