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21-39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396
      <text:tab/>BRIEF VAN DE MINISTER VAN BUITENLANDSE ZAKEN</text:h>
      <text:p text:style-name="ifm_p_mt.3.76mm_ifm">Aan de Voorzitter van de Tweede Kamer der Staten-Generaal</text:p>
      <text:p text:style-name="ifm_p_mt.3.76mm_ifm">Den Haag, 18 december 2019</text:p>
      <text:p text:style-name="ifm_p_mt.3.76mm_ifm">Zoals gemeld aan uw Kamer (Kamerstuk 29 521, nr. 370) heb ik op 25 april jl. een expertgroep inzake politieke steun aan interstatelijk geweld en inzake humanitaire interventie ingesteld. Deze expertgroep had als opdracht om zijn opinie te geven over:</text:p>
      <text:p text:style-name="ifm_p_indent.-5mm_mleft.5mm_ifm">•<text:tab/>Het geven van politieke steun door het Nederlandse kabinet aan interstatelijk geweldgebruik door andere staten zonder grondslag in het internationaal recht; en</text:p>
      <text:p text:style-name="ifm_p_indent.-5mm_mleft.5mm_ifm">•<text:tab/>De vraag of het kabinet zich moet inzetten voor internationale acceptatie van humanitaire interventie als mogelijk nieuwe rechtsgrond voor interstatelijk geweldgebruik.</text:p>
      <text:p text:style-name="ifm_p_mt.3.76mm_ifm">Op 13 december jl. heeft de voorzitter van de expertgroep, Prof. dr. Cyrille Fijnaut, het rapport van de expertgroep aan mij overhandigd. Met deze brief bied ik het rapport aan uw Kamer aan<text:note text:id="ID-917812-d36e67" text:note-class="footnote"><text:note-citation text:label="1 ">1</text:note-citation><text:note-body><text:p text:style-name="ifm_p_font.normal_size.6.93pt_mt..5mm_indent.-0.1161in_mleft.0.1161in_ifm">Raadpleegbaar via www.tweedekamer.nl</text:p></text:note-body></text:note>. Het kabinet zal zo snel mogelijk een appreciatie van het rapport opstellen en deze aan uw Kamer stur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521, nr. 396<text:tab/><text:page-number text:select-page="current"/></text:p>
      </style:footer>
    </style:master-page>
    <style:master-page xmlns:sdu-fn="http://schema.sdu.nl/2011/07/functions" style:name="Landscape" style:page-layout-name="landscape-margin-text">
      <style:footer>
        <text:p text:style-name="footer">Tweede Kamer, vergaderjaar 2019-2020, 29 521, nr. 3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deelname aan vredesmissies; Brief regering; Rapport expertgroep inzake politieke steun aan interstatelijk geweld en inzake humanitaire interventie</dc:title>
    <meta:user-defined meta:name="OVERHEIDop.ParlID/DC.identifier">kst-29521-396</meta:user-defined>
    <meta:user-defined meta:name="OVERHEIDop.ondernummer">396</meta:user-defined>
    <meta:user-defined meta:name="DCTERMS.W3CDTF/DCTERMS.available">2020-01-07</meta:user-defined>
    <meta:user-defined meta:name="OVERHEIDop.KamerstukTypen/DC.type">Brief</meta:user-defined>
    <meta:user-defined meta:name="OVERHEIDop.dossiernummer">29521</meta:user-defined>
    <meta:user-defined meta:name="OVERHEIDop.documenttitel">Rapport expertgroep inzake politieke steun aan interstatelijk geweld en inzake humanitaire interventie</meta:user-defined>
    <meta:user-defined meta:name="OVERHEIDop.Parlementair/DC.type">Kamerstuk</meta:user-defined>
    <meta:user-defined meta:name="OVERHEIDop.indiener">S.A. Blok</meta:user-defined>
    <meta:user-defined meta:name="OVERHEIDop.vergaderjaar">2019-2020</meta:user-defined>
    <meta:user-defined meta:name="OVERHEIDop.dossiertitel">Nederlandse deelname aan vredesmissies</meta:user-defined>
    <meta:user-defined meta:name="OVERHEID.StatenGeneraal/DC.creator">Tweede Kamer der Staten-Generaal</meta:user-defined>
    <dc:language>nl</dc:language>
    <meta:user-defined meta:name="DCTERMS.alternative"/>
    <meta:user-defined meta:name="DC.title">Nederlandse deelname aan vredesmissies; Brief regering; Rapport expertgroep inzake politieke steun aan interstatelijk geweld en inzake humanitaire interventie</meta:user-defined>
    <meta:user-defined meta:name="OVERHEIDop.publicationName">Kamerstuk</meta:user-defined>
    <meta:user-defined meta:name="OVERHEID.Organisatietype/OVERHEID.organisationType">staten generaal</meta:user-defined>
    <meta:user-defined meta:name="DCTERMS.W3CDTF/DCTERMS.issued">2019-12-18</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