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94
      <text:tab/>MOTIE VAN HET LID DE ROO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geen marineschip naar de Arabische Golf, de Straat van Hormuz en de Golf van Oman te sturen als er geen luchtsteun is gegarandeer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21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21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De Roon over geen marineschip naar de Arabische Golf, de Straat van Hormuz en de Golf van Oman sturen als er geen luchtsteun is gegarandeerd</dc:title>
    <meta:user-defined meta:name="OVERHEIDop.ParlID/DC.identifier">kst-29521-394</meta:user-defined>
    <meta:user-defined meta:name="OVERHEIDop.ondernummer">394</meta:user-defined>
    <meta:user-defined meta:name="DCTERMS.W3CDTF/DCTERMS.available">2019-12-20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De Roon over geen marineschip naar de Arabische Golf, de Straat van Hormuz en de Golf van Oman sturen als er geen luchtsteun is gegarandeerd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Nederlandse deelname aan vredesmiss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De Roon over geen marineschip naar de Arabische Golf, de Straat van Hormuz en de Golf van Oman sturen als er geen luchtsteun is gegarand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