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93
      <text:tab/>MOTIE VAN HET LID DE ROO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verzoekt de regering, geen marineschip te laten deelnemen aan de European-led Mission Awareness Strait of Hormuz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21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21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De Roon over geen marineschip laten deelnemen aan de European-led Mission Awareness Strait of Hormuz</dc:title>
    <meta:user-defined meta:name="OVERHEIDop.ParlID/DC.identifier">kst-29521-393</meta:user-defined>
    <meta:user-defined meta:name="OVERHEIDop.ondernummer">393</meta:user-defined>
    <meta:user-defined meta:name="DCTERMS.W3CDTF/DCTERMS.available">2019-12-20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De Roon over geen marineschip laten deelnemen aan de European-led Mission Awareness Strait of Hormuz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De Roon over geen marineschip laten deelnemen aan de European-led Mission Awareness Strait of Hormu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