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39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391
      <text:tab/>MOTIE VAN HET LID VAN OJIK C.S.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constaterende dat de EU-missie Sophia geen maritieme component meer heeft, terwijl die maritieme component van groot belang is voor het aanpakken van mensensmokkel op de Middellandse Zee;</text:p>
      <text:p text:style-name="ifm_p_mt.3.76mm_ifm">overwegende dat het kabinet, net als in 2016, onder gegeven omstandigheden bereid is maritiem aan Sophia bij te dragen;</text:p>
      <text:p text:style-name="ifm_p_mt.3.76mm_ifm">constaterende dat Italië een nieuwe maritieme component voor Sophia blokkeert zolang er geen structurele oplossing is gevonden voor het ontschepen en herverdelen van vluchtelingen;</text:p>
      <text:p text:style-name="ifm_p_mt.3.76mm_ifm">verzoekt de regering, in EU-verband het initiatief te nemen om deze impasse te doorbreken, zodat de Sophia-missie in de toekomst weer beter bijdraagt aan de bestrijding van mensensmokkel,</text:p>
      <text:p text:style-name="ifm_p_mt.3.76mm_ifm">en gaat over tot de orde van de dag.</text:p>
      <text:p text:style-name="ifm_p_mt.3.76mm_ifm">Van Ojik</text:p>
      <text:p text:style-name="ifm_p_ifm">Sjoerdsma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521, nr. 3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521, nr. 3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deelname aan vredesmissies; Motie; Motie van het lid Van Ojik c.s. over een nieuwe maritieme component voor de Sophia-missie</dc:title>
    <meta:user-defined meta:name="OVERHEIDop.ParlID/DC.identifier">kst-29521-391</meta:user-defined>
    <meta:user-defined meta:name="OVERHEIDop.ondernummer">391</meta:user-defined>
    <meta:user-defined meta:name="DCTERMS.W3CDTF/DCTERMS.available">2019-12-20</meta:user-defined>
    <meta:user-defined meta:name="OVERHEIDop.KamerstukTypen/DC.type">Motie</meta:user-defined>
    <meta:user-defined meta:name="OVERHEIDop.dossiernummer">29521</meta:user-defined>
    <meta:user-defined meta:name="OVERHEIDop.documenttitel">Motie van het lid Van Ojik c.s. over een nieuwe maritieme component voor de Sophia-missie</meta:user-defined>
    <meta:user-defined meta:name="OVERHEIDop.Parlementair/DC.type">Kamerstuk</meta:user-defined>
    <meta:user-defined meta:name="OVERHEIDop.indiener">E.M.J. Ploumen</meta:user-defined>
    <meta:user-defined meta:name="OVERHEIDop.indiener">S.W. Sjoerdsma</meta:user-defined>
    <meta:user-defined meta:name="OVERHEIDop.indiener">A. van Ojik</meta:user-defined>
    <meta:user-defined meta:name="OVERHEIDop.vergaderjaar">2019-2020</meta:user-defined>
    <meta:user-defined meta:name="OVERHEIDop.dossiertitel">Nederlandse deelname aan vredesmissie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derlandse deelname aan vredesmissies; Motie; Motie van het lid Van Ojik c.s. over een nieuwe maritieme component voor de Sophia-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