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390
      <text:tab/>MOTIE VAN HET LID KARABULUT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het kabinet besloten heeft een marineschip naar de Golfregio te sturen;</text:p>
      <text:p text:style-name="ifm_p_mt.3.76mm_ifm">verzoekt de regering, dit besluit in te trekk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521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521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deelname aan vredesmissies; Motie; Motie van het lid Karabulut over intrekken van het besluit om een marineschip naar de Golfregio te sturen</dc:title>
    <meta:user-defined meta:name="OVERHEIDop.ParlID/DC.identifier">kst-29521-390</meta:user-defined>
    <meta:user-defined meta:name="OVERHEIDop.ondernummer">390</meta:user-defined>
    <meta:user-defined meta:name="DCTERMS.W3CDTF/DCTERMS.available">2019-12-20</meta:user-defined>
    <meta:user-defined meta:name="OVERHEIDop.KamerstukTypen/DC.type">Motie</meta:user-defined>
    <meta:user-defined meta:name="OVERHEIDop.dossiernummer">29521</meta:user-defined>
    <meta:user-defined meta:name="OVERHEIDop.documenttitel">Motie van het lid Karabulut over intrekken van het besluit om een marineschip naar de Golfregio te sturen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Nederlandse deelname aan vredesmissie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deelname aan vredesmissies; Motie; Motie van het lid Karabulut over intrekken van het besluit om een marineschip naar de Golfregio te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Internationaal | Militaire missies</meta:user-defined>
    <meta:user-defined meta:name="OVERHEIDop.versieInformatie"/>
  </office:meta>
</office:document-meta>
</file>