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87<text:tab/>BRIEF VAN DE MINISTERS VAN BUITENLANDSE ZAKEN EN VAN DEFENSIE</text:h>
      <text:p text:style-name="ifm_p_mt.3.76mm_ifm">Aan de Voorzitter van de Tweede Kamer der Staten-Generaal</text:p>
      <text:p text:style-name="ifm_p_mt.3.76mm_ifm">Den Haag, 27 september 2019</text:p>
      <text:p text:style-name="ifm_p_mt.3.76mm_ifm">Hierbij informeren wij uw Kamer, mede namens de Minister van Justitie en Veiligheid en de Minister voor Buitenlandse Handel en Ontwikkelings-samenwerking, over de uitkomst van het onderzoek naar de haalbaarheid van de Nederlandse bijdrage aan de <text:span text:style-name="ifm_span_font.italic_ifm">United Nations Mission to support the Hodeidah Agreement</text:span> (UNMHA).</text:p>
      <text:p text:style-name="ifm_p_mt.3.76mm_ifm">UNMHA werd op 17 januari 2019 met het aannemen van resolutie 2452 door de VN Veiligheidsraad ingesteld. Deze politieke waarnemingsmissie heeft als doel het ondersteunen van de uitvoering van het Stockholm Akkoord dat in december 2018 tussen de Jemenitische strijdende partijen werd overeengekomen. De VN heeft meerdere uitvragen aan de lidstaten verstuurd met het verzoek om waarnemers bij te dragen aan UNMHA. Hierover heeft het kabinet uw Kamer per brief op 14 juni 2019 geïnformeerd<text:note text:id="ID-906567-d36e83" text:note-class="footnote"><text:note-citation text:label="1 ">1</text:note-citation><text:note-body><text:p text:style-name="ifm_p_font.normal_size.6.93pt_mt..5mm_indent.-0.1161in_mleft.0.1161in_ifm">Kamerstuk 29 521, nr. 381.</text:p></text:note-body></text:note>.</text:p>
      <text:p text:style-name="ifm_p_mt.3.76mm_ifm">Naar aanleiding van het verzoek van de VN heeft het kabinet onderzocht of Nederland middels een bijdrage van een viertal waarnemers (militairen en politiefunctionarissen) aan UNMHA zou kunnen bijdragen. Na een onderzoek naar de noodzakelijke randvoorwaarden in het missiegebied heeft het kabinet echter geconcludeerd dat het niet verantwoord is om Nederlands personeel in het kader van deze missie beschikbaar te stellen. Zo wordt niet voldaan aan de randvoorwaarden ten aanzien van de medische voorzieningen en zijn er onvoldoende waarborgen voor de veiligheid van het personeel.</text:p>
      <text:p text:style-name="ifm_p_mt.3.76mm_ifm">Nederland zal zich onverminderd blijven inzetten voor een politieke oplossing van het Jemenitisch conflict en steunt het vredesproces onder leiding van VN-gezant Griffiths. Nederland blijft de schrijnende humanitaire situatie internationaal onder de aandacht brengen en blijft zich inzetten voor een ongehinderde toegang voor humanitaire hulpverlening aan de Jemenitische bevolking. Ook blijft Nederland onverminderd pleiten voor respect door alle conflictpartijen van de humanitaire principes, humanitair oorlogsrecht en mensenrechten.</text:p>
      <text:p text:style-name="ifm_p_mt.3.76mm_ifm">Conform het verzoek van de Vaste Kamercommissie voor Buitenlandse Zaken, d.d. 13 september 2019, zullen de Minister van Buitenlandse Zaken en de Minister voor Buitenlandse Handel en Ontwikkelingssamenwerking uw Kamer een brief over de actuele situatie in Jemen doen toekomen.</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387<text:tab/><text:page-number text:select-page="current"/></text:p>
      </style:footer>
    </style:master-page>
    <style:master-page xmlns:sdu-fn="http://schema.sdu.nl/2011/07/functions" style:name="Landscape" style:page-layout-name="landscape-margin-text">
      <style:footer>
        <text:p text:style-name="footer">Tweede Kamer, vergaderjaar 2019-2020, 29 521,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Uitkomst van het onderzoek naar de haalbaarheid van de Nederlandse bijdrage aan de United Nations Mission to support the Hodeidah Agreement (UNMHA)</dc:title>
    <meta:user-defined meta:name="OVERHEIDop.ParlID/DC.identifier">kst-29521-387</meta:user-defined>
    <meta:user-defined meta:name="OVERHEIDop.ondernummer">387</meta:user-defined>
    <meta:user-defined meta:name="DCTERMS.W3CDTF/DCTERMS.available">2019-10-28</meta:user-defined>
    <meta:user-defined meta:name="OVERHEIDop.KamerstukTypen/DC.type">Brief</meta:user-defined>
    <meta:user-defined meta:name="OVERHEIDop.dossiernummer">29521</meta:user-defined>
    <meta:user-defined meta:name="OVERHEIDop.documenttitel">Uitkomst van het onderzoek naar de haalbaarheid van de Nederlandse bijdrage aan de United Nations Mission to support the Hodeidah Agreement (UNMHA)</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9-2020</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Uitkomst van het onderzoek naar de haalbaarheid van de Nederlandse bijdrage aan de United Nations Mission to support the Hodeidah Agreement (UNMHA)</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