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6<text:tab/>BRIEF VAN DE MINISTERS VAN BUITENLANDSE ZAKEN EN VAN DEFENSIE</text:h>
      <text:p text:style-name="ifm_p_mt.3.76mm_ifm">Aan de Voorzitter van de Tweede Kamer der Staten-Generaal</text:p>
      <text:p text:style-name="ifm_p_mt.3.76mm_ifm">Den Haag, 27 september 2019</text:p>
      <text:p text:style-name="ifm_p_mt.3.76mm_ifm">Conform uw verzoek informeren wij u hierbij over de stand van zaken met betrekking tot het verzoek voor een bijdrage aan maritieme veiligheid in de Golfregio.</text:p>
      <text:p text:style-name="ifm_p_mt.3.76mm_ifm">Zoals is aangekondigd in de kennisgevingsbrief (Kamerstuk 29 521, nr. 384) d.d. 15 juli 2019, onderzoekt het kabinet de wenselijkheid en mogelijkheid om met daarvoor geschikte middelen een bijdrage te leveren aan het waarborgen van vrije en veilige doorvaart in de Straat van Hormuz en Golf van Oman. Hierover staat Nederland met bondgenoten en partners in contact. Relevante ontwikkelingen die zich sinds het versturen van de kennisgevingsbrief hebben voorgedaan worden vanzelfsprekend in het onderzoek meegenomen. Zodra het onderzoek daartoe aanleiding geeft zal de Kamer nader worden geïnformeerd.</text:p>
      <text:p text:style-name="ifm_p_mt.3.76mm_ifm">Ook zijn verschillende diplomatieke initiatieven gaande om de bredere spanningen in de Golf te adresseren. Hierover bent u reeds in een separate Kamerbrief over Iran geïnformeerd (Kamerstuk 30 821, nr. 87).</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86<text:tab/><text:page-number text:select-page="current"/></text:p>
      </style:footer>
    </style:master-page>
    <style:master-page xmlns:sdu-fn="http://schema.sdu.nl/2011/07/functions" style:name="Landscape" style:page-layout-name="landscape-margin-text">
      <style:footer>
        <text:p text:style-name="footer">Tweede Kamer, vergaderjaar 2019-2020, 29 521,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over stand van zaken m.b.t. verzoek voor bijdrage aan maritieme veiligheid Golfregio</dc:title>
    <meta:user-defined meta:name="OVERHEIDop.ParlID/DC.identifier">kst-29521-386</meta:user-defined>
    <meta:user-defined meta:name="OVERHEIDop.ondernummer">386</meta:user-defined>
    <meta:user-defined meta:name="DCTERMS.W3CDTF/DCTERMS.available">2019-10-28</meta:user-defined>
    <meta:user-defined meta:name="OVERHEIDop.KamerstukTypen/DC.type">Brief</meta:user-defined>
    <meta:user-defined meta:name="OVERHEIDop.dossiernummer">29521</meta:user-defined>
    <meta:user-defined meta:name="OVERHEIDop.documenttitel">Reactie op verzoek commissie over stand van zaken m.b.t. verzoek voor bijdrage aan maritieme veiligheid Golfregio</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commissie over stand van zaken m.b.t. verzoek voor bijdrage aan maritieme veiligheid Golfregio</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