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2<text:tab/>BRIEF VAN DE MINISTER VAN BUITENLANDSE ZAKEN</text:h>
      <text:p text:style-name="ifm_p_mt.3.76mm_ifm">Aan de Voorzitter van de Tweede Kamer der Staten-Generaal</text:p>
      <text:p text:style-name="ifm_p_mt.3.76mm_ifm">Den Haag, 16 juli 2019</text:p>
      <text:p text:style-name="ifm_p_mt.3.76mm_ifm">Bijgaand gaat u ter vertrouwelijke inzage toe, de halfjaarlijkse voortgangsrapportage van de EU-missie EUNAVFOR MED Sophia (periode 1/12/2018–31/5/2019)<text:note text:id="ID-894030-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Zoals eerder aan uw Kamer gemeld<text:note text:id="ID-894030-d36e94" text:note-class="footnote"><text:note-citation text:label="2 ">2</text:note-citation><text:note-body><text:p text:style-name="ifm_p_font.normal_size.6.93pt_mt..5mm_indent.-0.1161in_mleft.0.1161in_ifm">Aanhangsel Handelingen II 2018/19, nr. 2134</text:p></text:note-body></text:note>, heeft Nederland in de onderhandelingen omtrent mandaatverlenging van de Europese maritieme Operatie EUNAVFOR MED Sophia een constructieve houding ingenomen en aangegeven open te staan voor een oplossing die tot een structurele verlenging van de operatie zou lei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82<text:tab/><text:page-number text:select-page="current"/></text:p>
      </style:footer>
    </style:master-page>
    <style:master-page xmlns:sdu-fn="http://schema.sdu.nl/2011/07/functions" style:name="Landscape" style:page-layout-name="landscape-margin-text">
      <style:footer>
        <text:p text:style-name="footer">Tweede Kamer, vergaderjaar 2018-2019, 29 521,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Halfjaarlijkse voortgangsrapportage van de EU-missie EUNAVFOR MED Sophia (periode 1 december 2018 - 31 mei 2019)</dc:title>
    <meta:user-defined meta:name="OVERHEIDop.ParlID/DC.identifier">kst-29521-382</meta:user-defined>
    <meta:user-defined meta:name="OVERHEIDop.ondernummer">382</meta:user-defined>
    <meta:user-defined meta:name="DCTERMS.W3CDTF/DCTERMS.available">2019-07-30</meta:user-defined>
    <meta:user-defined meta:name="OVERHEIDop.KamerstukTypen/DC.type">Brief</meta:user-defined>
    <meta:user-defined meta:name="OVERHEIDop.dossiernummer">29521</meta:user-defined>
    <meta:user-defined meta:name="OVERHEIDop.documenttitel">Halfjaarlijkse voortgangsrapportage van de EU-missie EUNAVFOR MED Sophia (periode 1 december 2018 - 31 me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Halfjaarlijkse voortgangsrapportage van de EU-missie EUNAVFOR MED Sophia (periode 1 december 2018 - 31 mei 2019)</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