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9
      <text:tab/>BRIEF VAN DE MINISTER VAN BUITENLANDSE ZAKEN</text:h>
      <text:p text:style-name="ifm_p_mt.3.76mm_ifm">Aan de Voorzitter van de Tweede Kamer der Staten-Generaal</text:p>
      <text:p text:style-name="ifm_p_mt.3.76mm_ifm">Den Haag, 10 mei 2019</text:p>
      <text:p text:style-name="ifm_p_mt.3.76mm_ifm">Met verwijzing naar mijn antwoorden op vragen van uw Kamer (Kamerstuk 29 521, nr. 370) informeer ik uw Kamer graag dat de Expertgroep inzake interstatelijk geweld en inzake humanitaire interventie als volgt is samengesteld:</text:p>
      <text:p text:style-name="ifm_p_indent.-5mm_mleft.5mm_ifm">−<text:tab/>de heer prof. dr. Cyrille Fijnaut, emeritus hoogleraar criminologie &amp; strafrecht; Erasmus Universiteit Rotterdam, Katholieke Universiteit Leuven &amp; Universiteit Tilburg; tevens voorzitter;</text:p>
      <text:p text:style-name="ifm_p_indent.-5mm_mleft.5mm_ifm">−<text:tab/>de heer Kristian Fischer, MA, MSc, directeur Danish Institute for International Studies;</text:p>
      <text:p text:style-name="ifm_p_indent.-5mm_mleft.5mm_ifm">−<text:tab/>de heer prof. dr. Terry Gill, hoogleraar militair recht, Universiteit van Amsterdam &amp; Nederlandse Defensieacademie;</text:p>
      <text:p text:style-name="ifm_p_indent.-5mm_mleft.5mm_ifm">−<text:tab/>mevrouw prof. dr. Larissa van den Herik, hoogleraar internationaal publiekrecht, Universiteit Leiden;</text:p>
      <text:p text:style-name="ifm_p_indent.-5mm_mleft.5mm_ifm">−<text:tab/>de heer prof. dr. Martii Koskeniemmi, hoogleraar internationaal recht, Universiteit Helsinki;</text:p>
      <text:p text:style-name="ifm_p_indent.-5mm_mleft.5mm_ifm">−<text:tab/>de heer prof. dr. Claus Kreß, hoogleraar internationaal recht, Universiteit Keulen;</text:p>
      <text:p text:style-name="ifm_p_indent.-5mm_mleft.5mm_ifm">−<text:tab/>de heer drs. Robert Serry, voormalig ambassadeur; voormalig VN-gezant;</text:p>
      <text:p text:style-name="ifm_p_indent.-5mm_mleft.5mm_ifm">−<text:tab/>mevrouw drs. Monika Sie Dhian Ho, directeur Instituut Clingendael;</text:p>
      <text:p text:style-name="ifm_p_indent.-5mm_mleft.5mm_ifm">−<text:tab/>mevrouw prof. Elizabeth Wilmshurst, distinguished fellow, International Law Programme, Chatham House;</text:p>
      <text:p text:style-name="ifm_p_indent.-5mm_mleft.5mm_ifm">−<text:tab/>de heer prof. dr. Rob de Wijk, hoogleraar internationale betrekkingen &amp; veiligheid, Universiteit Leiden; directeur The Hague Centre for Strategic Studies.</text:p>
      <text:p text:style-name="ifm_p_mt.3.76mm_ifm">De voorzitter van de Expertgroep streeft ernaar om het eindrapport op 15 december dit jaar aan mij aan te bi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9<text:tab/><text:page-number text:select-page="current"/></text:p>
      </style:footer>
    </style:master-page>
    <style:master-page xmlns:sdu-fn="http://schema.sdu.nl/2011/07/functions" style:name="Landscape" style:page-layout-name="landscape-margin-text">
      <style:footer>
        <text:p text:style-name="footer">Tweede Kamer, vergaderjaar 2018-2019, 29 521,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Samenstelling Expertgroep inzake interstatelijk geweld en inzake humanitaire interventie</dc:title>
    <meta:user-defined meta:name="OVERHEIDop.ParlID/DC.identifier">kst-29521-379</meta:user-defined>
    <meta:user-defined meta:name="OVERHEIDop.ondernummer">379</meta:user-defined>
    <meta:user-defined meta:name="DCTERMS.W3CDTF/DCTERMS.available">2019-05-14</meta:user-defined>
    <meta:user-defined meta:name="OVERHEIDop.KamerstukTypen/DC.type">Brief</meta:user-defined>
    <meta:user-defined meta:name="OVERHEIDop.dossiernummer">29521</meta:user-defined>
    <meta:user-defined meta:name="OVERHEIDop.documenttitel">Samenstelling Expertgroep inzake interstatelijk geweld en inzake humanitaire interventie</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Samenstelling Expertgroep inzake interstatelijk geweld en inzake humanitaire interventie</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