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30
      <text:tab/>MOTIE VAN HET LID BELHAJ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overwegende dat iedereen die zijn leven waagt voor Nederlandse missies moet kunnen rekenen op steun van Nederland;</text:p>
      <text:p text:style-name="ifm_p_mt.3.76mm_ifm">overwegende dat het van belang is dat Nederland asielverzoeken van tolken die voor Nederlandse missies gewerkt hebben, altijd zelf in behandeling kan nemen;</text:p>
      <text:p text:style-name="ifm_p_mt.3.76mm_ifm">overwegende dat op grond van artikel 17, lid 1 van de Dublinverordening elke lidstaat kan besluiten om een ingediend verzoek om internationale bescherming zelf inhoudelijk in behandeling te nemen;</text:p>
      <text:p text:style-name="ifm_p_mt.3.76mm_ifm">verzoekt de regering, in beleid vast te leggen dat tolken die voor Nederlandse missies gewerkt hebben, onder artikel 17, lid 1 van de Dublinverordening vallen en hierop in te zetten bij de Europese onderhandelingen over een hervormd Dublinsysteem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21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21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Belhaj over toepassen van de Dublinverordening op tolken die in Nederlandse missies hebben gewerkt</dc:title>
    <meta:user-defined meta:name="OVERHEIDop.ParlID/DC.identifier">kst-29521-330</meta:user-defined>
    <meta:user-defined meta:name="OVERHEIDop.ondernummer">330</meta:user-defined>
    <meta:user-defined meta:name="DCTERMS.W3CDTF/DCTERMS.available">2016-11-17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Belhaj over toepassen van de Dublinverordening op tolken die in Nederlandse missies hebben gewerkt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Belhaj over toepassen van de Dublinverordening op tolken die in Nederlandse missies hebben gewe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