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15
      <text:tab/>BRIEF VAN DE MINISTERS VAN DEFENSIE EN VAN BUITENLANDSE ZAKEN</text:h>
      <text:p text:style-name="ifm_p_mt.3.76mm_ifm">Aan de Voorzitter van de Tweede Kamer der Staten-Generaal</text:p>
      <text:p text:style-name="ifm_p_mt.3.76mm_ifm">Den Haag, 18 mei 2016</text:p>
      <text:p text:style-name="ifm_p_mt.3.76mm_ifm">Op grond van het Toetsingskader kan uw Kamer jaarlijks iedere derde woensdag in mei beschikken over een tussentijdse evaluatie van de lopende operaties waarvan Nederlandse militaire eenheden deelnemen. Hierbij bieden wij u de evaluatie over het jaar 2015 aan<text:note text:id="ID-752812-d36e83"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Algemeen Overleg Evaluatie inzet Nederlandse militairen 2014 op 4 november 2015 (Kamerstuk 29 521, nr. 308), diende het lid Teeven op 18 november 2015 een motie in waarin werd verzocht om voortaan gelijktijdig met de evaluatie van de inzet van militairen, ook de inzet van civiel personeel te evalueren (Kamerstuk 29 521, nr. 302). Aan dat verzoek wordt in deze evaluatie voldaan.</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5<text:tab/><text:page-number text:select-page="current"/></text:p>
      </style:footer>
    </style:master-page>
    <style:master-page xmlns:sdu-fn="http://schema.sdu.nl/2011/07/functions" style:name="Landscape" style:page-layout-name="landscape-margin-text">
      <style:footer>
        <text:p text:style-name="footer">Tweede Kamer, vergaderjaar 2015-2016, 29 521,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Aanbieding Evaluatie Nederlandse bijdrage aan missies en operaties in 2015</dc:title>
    <meta:user-defined meta:name="OVERHEIDop.ParlID/DC.identifier">kst-29521-315</meta:user-defined>
    <meta:user-defined meta:name="OVERHEIDop.ondernummer">315</meta:user-defined>
    <meta:user-defined meta:name="DCTERMS.W3CDTF/DCTERMS.available">2016-05-25</meta:user-defined>
    <meta:user-defined meta:name="OVERHEIDop.KamerstukTypen/DC.type">Brief</meta:user-defined>
    <meta:user-defined meta:name="OVERHEIDop.dossiernummer">29521</meta:user-defined>
    <meta:user-defined meta:name="OVERHEIDop.documenttitel">Aanbieding Evaluatie Nederlandse bijdrage aan missies en operaties in 2015</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bieding Evaluatie Nederlandse bijdrage aan missies en operaties in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