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3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21<text:tab/>Nederlandse deelname aan vredesmissies </text:h>
      <text:h text:style-name="ifm_p_font.bold_size.9.06pt_mt.18.8mm_indent.-58.5mm_ifm" text:outline-level="1">Nr. 304
      <text:tab/>MOTIE VAN DE LEDEN HACHCHI EN KNOPS</text:h>
      <text:p text:style-name="ifm_p_ifm">Voorgesteld 18 november 2015</text:p>
      <text:p text:style-name="ifm_p_mt.3.76mm_ifm">De Kamer,</text:p>
      <text:p text:style-name="ifm_p_mt.3.76mm_ifm">gehoord de beraadslaging,</text:p>
      <text:p text:style-name="ifm_p_mt.3.76mm_ifm">overwegende dat er sprake is van een versnippering in het beleid ten aanzien van deelname aan missies;</text:p>
      <text:p text:style-name="ifm_p_mt.3.76mm_ifm">constaterende dat de regering bijna een jaar geleden heeft toegezegd, bij de uitwerking van de motie-Van der Staaij serieus in te gaan op het punt van de kleine missies, dat wil zeggen een afwegingskader op te nemen waarop de Kamer haar keuzes met betrekking tot missies kan baseren;</text:p>
      <text:p text:style-name="ifm_p_mt.3.76mm_ifm">tevens constaterende dat de regering onlangs schriftelijk heeft bevestigd dat er wordt nagedacht over mogelijke verbeteringen van de huidige praktijk van kleine bijdragen aan missies en de kosten die daaraan verbonden zijn, en de Kamer daarover te informeren zodra de gedachtenvorming is afgerond;</text:p>
      <text:p text:style-name="ifm_p_mt.3.76mm_ifm">verzoekt de regering, alsnog deze toezeggingen gestand te doen, een afwegingskader voor deelname aan kleine missies uit te werken inclusief het kostenaspect, de mogelijke verbeteringen te identificeren, en de Kamer daarover voor het voorjaar van 2016 te informeren,</text:p>
      <text:p text:style-name="ifm_p_mt.3.76mm_ifm">en gaat over tot de orde van de dag.</text:p>
      <text:p text:style-name="ifm_p_mt.3.76mm_ifm">Hachchi</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21, nr. 304<text:tab/><text:page-number text:select-page="current"/></text:p>
      </style:footer>
    </style:master-page>
    <style:master-page xmlns:sdu-fn="http://schema.sdu.nl/2011/07/functions" style:name="Landscape" style:page-layout-name="landscape-margin-text">
      <style:footer>
        <text:p text:style-name="footer">Tweede Kamer, vergaderjaar 2015-2016, 29 521,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deelname aan vredesmissies; Motie; Motie van de leden Hachchi en Knops over een afwegingskader voor deelname aan kleine missies</dc:title>
    <meta:user-defined meta:name="OVERHEIDop.ParlID/DC.identifier">kst-29521-304</meta:user-defined>
    <meta:user-defined meta:name="OVERHEIDop.ondernummer">304</meta:user-defined>
    <meta:user-defined meta:name="DCTERMS.W3CDTF/DCTERMS.available">2015-11-19</meta:user-defined>
    <meta:user-defined meta:name="OVERHEIDop.KamerstukTypen/DC.type">Motie</meta:user-defined>
    <meta:user-defined meta:name="OVERHEIDop.dossiernummer">29521</meta:user-defined>
    <meta:user-defined meta:name="OVERHEIDop.documenttitel">Motie van de leden Hachchi en Knops over een afwegingskader voor deelname aan kleine missies</meta:user-defined>
    <meta:user-defined meta:name="OVERHEIDop.Parlementair/DC.type">Kamerstuk</meta:user-defined>
    <meta:user-defined meta:name="OVERHEIDop.indiener">R.W. Knops</meta:user-defined>
    <meta:user-defined meta:name="OVERHEIDop.indiener">W. Hachchi</meta:user-defined>
    <meta:user-defined meta:name="OVERHEIDop.vergaderjaar">2015-2016</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Motie; Motie van de leden Hachchi en Knops over een afwegingskader voor deelname aan kleine missies</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