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3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302
      <text:tab/>MOTIE VAN HET LID TEEVEN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constaterende dat de inzet van militairen ieder jaar wordt geëvalueerd door het Ministerie van Defensie;</text:p>
      <text:p text:style-name="ifm_p_mt.3.76mm_ifm">overwegende dat voor een totaalbeeld van de inzet ook niet-militair personeel moet worden geëvalueerd;</text:p>
      <text:p text:style-name="ifm_p_mt.3.76mm_ifm">verzoekt de regering, voortaan tegelijk met de evaluatie van de inzet van militairen, ook de inzet van civiel en diplomatiek personeel te evalueren,</text:p>
      <text:p text:style-name="ifm_p_mt.3.76mm_ifm">en gaat over tot de orde van de dag.</text:p>
      <text:p text:style-name="ifm_p_mt.3.76mm_ifm"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21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21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ederlandse deelname aan vredesmissies; Motie; Motie van het lid Teeven over evalueren van de inzet van zowel militair als civiel en diplomatiek personeel</dc:title>
    <meta:user-defined meta:name="OVERHEIDop.ParlID/DC.identifier">kst-29521-302</meta:user-defined>
    <meta:user-defined meta:name="OVERHEIDop.ondernummer">302</meta:user-defined>
    <meta:user-defined meta:name="DCTERMS.W3CDTF/DCTERMS.available">2015-11-19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Teeven over evalueren van de inzet van zowel militair als civiel en diplomatiek personeel</meta:user-defined>
    <meta:user-defined meta:name="OVERHEIDop.Parlementair/DC.type">Kamerstuk</meta:user-defined>
    <meta:user-defined meta:name="OVERHEIDop.indiener">F. Teeven</meta:user-defined>
    <meta:user-defined meta:name="OVERHEIDop.vergaderjaar">2015-2016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Teeven over evalueren van de inzet van zowel militair als civiel en diplomatiek 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